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fdweg 6 P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oofdweg 6 Peest (NL.IMRO.1699.2020BP081-ow01) ter inzage wordt gelegd. Het initiatief omvat een bestemmingswijziging van ‘Bedrijf – niet buitengebied gebonden’ naar een woonfunctie.</text:p>
            <text:p text:style-name="common-al"/>
            <text:p text:style-name="common-al">Het ontwerpbestemmingsplan en bijbehorende stukken liggen met ingang van 24 maart 2021 tot en met 5 mei 2021 ter inzage in het gemeentehuis aan de Raadhuisstraat 1 te Roden. Daarnaast kunt u de stukken raadplegen op <text:a xlink:href="https://eur03.safelinks.protection.outlook.com/?url=http%3A%2F%2Fwww.ruimtelijkeplannen.nl%2F&amp;data=04%7C01%7CE.vanderSpoel%40noordenveld.nl%7C502093c1450848273c6308d8e874e991%7C9b741b15cf414897965df808f9b00dfb%7C0%7C0%7C637514936135900003%7CUnknown%7CTWFpbGZsb3d8eyJWIjoiMC4wLjAwMDAiLCJQIjoiV2luMzIiLCJBTiI6Ik1haWwiLCJXVCI6Mn0%3D%7C1000&amp;sdata=iXkiLOtQULupjmiK55AgBTXqPCd9TpE5wi%2BO8%2Fpy8xM%3D&amp;reserved=0" xlink:type="simple">www.ruimtelijkeplannen.nl</text:a> (NL.IMRO.1699.2020BP081-ow01) en de gemeentelijke website <text:a xlink:href="https://eur03.safelinks.protection.outlook.com/?url=http%3A%2F%2Fwww.gemeentenoordenveld.nl%2F&amp;data=04%7C01%7CE.vanderSpoel%40noordenveld.nl%7C502093c1450848273c6308d8e874e991%7C9b741b15cf414897965df808f9b00dfb%7C0%7C0%7C637514936135909959%7CUnknown%7CTWFpbGZsb3d8eyJWIjoiMC4wLjAwMDAiLCJQIjoiV2luMzIiLCJBTiI6Ik1haWwiLCJXVCI6Mn0%3D%7C1000&amp;sdata=2gFt%2FqPNMWx5ncmTAudILaqXk0YwBI44HURkI1RYznc%3D&amp;reserved=0" xlink:type="simple">www.gemeentenoordenveld.nl</text:a>. De publicatie is te vinden op <text:a xlink:href="https://eur03.safelinks.protection.outlook.com/?url=http%3A%2F%2Fwww.xn--officilebekendmakingen-r9b.nl%2F&amp;data=04%7C01%7CE.vanderSpoel%40noordenveld.nl%7C502093c1450848273c6308d8e874e991%7C9b741b15cf414897965df808f9b00dfb%7C0%7C0%7C637514936135909959%7CUnknown%7CTWFpbGZsb3d8eyJWIjoiMC4wLjAwMDAiLCJQIjoiV2luMzIiLCJBTiI6Ik1haWwiLCJXVCI6Mn0%3D%7C1000&amp;sdata=lPWn3aT2PaVU01ZUruzH4GUhoWN3k%2BKZQbTQ1a%2B1p%2FE%3D&amp;reserved=0" xlink:type="simple">www.officiëlebekendmakingen.nl</text:a>, de Staatscourant, het Roder Journaal en de Krant.</text:p>
            <text:p text:style-name="common-al"/>
            <text:p text:style-name="common-al">Tijdens de termijn van ter inzage legging kan iedereen schriftelijk of mondeling een zienswijze over het ontwerpbestemmingsplan geven. Een schriftelijke zienswijze kan gericht worden aan burgemeester en wethouders, Postbus 109, 9300 AC Roden onder vermelding van ‘zienswijze bestemmingsplan Hoofdweg 6 Peest’. Voor een mondelinge zienswijze kunt u een afspraak maken met de heer W. Smid, van het team Realisatie via het telefoonnummer 14 050. Zienswijzen zullen worden betrokken bij de uiteindelijke vaststelling van het bestemmingsplan.</text:p>
            <text:p text:style-name="common-al"/>
            <text:p text:style-name="common-al">Wij maken u erop attent dat slechts beroep tegen het vastgestelde bestemmingsplan kan worden ingesteld als u belanghebbende bent en ook een zienswijze naar voren hebt gebracht tegen het genoemde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586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6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6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enveld</meta:user-defined>
    <meta:user-defined meta:name="OVERHEID.Informatietype/DC.type">officiële publicatie</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meta:user-defined meta:name="OVERHEIDop.Ruimtelijkplan/OVERHEIDop.bekendmakingBetreffendePlan">NL.IMRO.1699.2020BP081-ow01</meta:user-defined>
    <dc:language>nl</dc:language>
    <meta:user-defined meta:name="OVERHEID.EPSG28992/DC.spatial">228932.168 564189.641</meta:user-defined>
    <meta:user-defined meta:name="DC.title">Ontwerpbestemmingsplan Hoofdweg 6 Peest</meta:user-defined>
    <meta:user-defined meta:name="OVERHEID.PostcodeHuisnummer/OVERHEIDop.postcodeHuisnummer">9334TB 6</meta:user-defined>
    <meta:user-defined meta:name="OVERHEIDop.straatnaam">Hoofdweg</meta:user-defined>
    <meta:user-defined meta:name="OVERHEIDop.woonplaats">Peest</meta:user-defined>
    <meta:user-defined meta:name="DCTERMS.W3CDTF/DCTERMS.available">2021-03-22</meta:user-defined>
    <meta:user-defined meta:name="DCTERMS.W3CDTF/OVERHEIDop.jaargang">2021</meta:user-defined>
    <meta:user-defined meta:name="OVERHEIDop.publicationIssue">85867</meta:user-defined>
    <meta:user-defined meta:name="OVERHEIDop.GmbID/DC.identifier">gmb-2021-85867</meta:user-defined>
    <meta:user-defined meta:name="OVERHEIDop.versieInformatie"/>
  </office:meta>
</office:document-meta>
</file>