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steeg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1 een sloopmelding ontvangen voor het verwijderen van asbest en de sloop van een garage op de locatie Kampsteeg 6 te Meijel. De melding is geregistreerd onder zaaknummer 189423687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8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34.19 371920.72</meta:user-defined>
    <meta:user-defined meta:name="DC.title">sloopmelding Kampsteeg 6 te Meijel</meta:user-defined>
    <meta:user-defined meta:name="OVERHEID.PostcodeHuisnummer/OVERHEIDop.postcodeHuisnummer">5768PN 6</meta:user-defined>
    <meta:user-defined meta:name="OVERHEIDop.straatnaam">Kampsteeg</meta:user-defined>
    <meta:user-defined meta:name="OVERHEIDop.woonplaats">Meij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63</meta:user-defined>
    <meta:user-defined meta:name="OVERHEIDop.GmbID/DC.identifier">gmb-2021-85863</meta:user-defined>
    <meta:user-defined meta:name="OVERHEIDop.versieInformatie"/>
  </office:meta>
</office:document-meta>
</file>