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Iepenlaan 108, 1161 TH, realiseren uitbouw aan bestaande woning, verzenddatum 17-03-2021, zaaknummer 4616218, olonummer 59029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5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5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5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21.354 487731.95</meta:user-defined>
    <meta:user-defined meta:name="DC.title">Aangevraagde omgevingsvergunning is vergunningsvrij, Zwanenburg, Iepenlaan 108, 1161 TH, realiseren uitbouw aan bestaande woning, verzenddatum 17-03-2021, zaaknummer 4616218, olonummer 5902905.</meta:user-defined>
    <meta:user-defined meta:name="OVERHEID.PostcodeHuisnummer/OVERHEIDop.postcodeHuisnummer">1161TH 108</meta:user-defined>
    <meta:user-defined meta:name="OVERHEIDop.straatnaam">Iepenlaan</meta:user-defined>
    <meta:user-defined meta:name="OVERHEIDop.woonplaats">Zwanenburg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58</meta:user-defined>
    <meta:user-defined meta:name="OVERHEIDop.GmbID/DC.identifier">gmb-2021-85858</meta:user-defined>
    <meta:user-defined meta:name="OVERHEIDop.versieInformatie"/>
  </office:meta>
</office:document-meta>
</file>