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dustrieterrein Panningen 19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maart 2021 een sloopmelding ontvangen voor het verwijderen van asbest op de locatie Industrieterrein Panningen 19 te Panningen. De melding is geregistreerd onder zaaknummer 1894236784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585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5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5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468 372048</meta:user-defined>
    <meta:user-defined meta:name="DC.title">sloopmelding Industrieterrein Panningen 19 te Panningen</meta:user-defined>
    <meta:user-defined meta:name="OVERHEID.PostcodeHuisnummer/OVERHEIDop.postcodeHuisnummer">5981NK 19</meta:user-defined>
    <meta:user-defined meta:name="OVERHEIDop.straatnaam">Industrieterrein Panningen</meta:user-defined>
    <meta:user-defined meta:name="OVERHEIDop.woonplaats">Panning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855</meta:user-defined>
    <meta:user-defined meta:name="OVERHEIDop.GmbID/DC.identifier">gmb-2021-85855</meta:user-defined>
    <meta:user-defined meta:name="OVERHEIDop.versieInformatie"/>
  </office:meta>
</office:document-meta>
</file>