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TERRASBOOT (TIJDELIJK VOOR 6 MAANDEN), BREEDPAD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terrasboot (tijdelijk voor 6 maanden) op het perceel Breedpad tegenover nummer 9 te Heerenveen  (17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85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43.197 552683.69</meta:user-defined>
    <meta:user-defined meta:name="DC.title">VERLENING OMGEVINGSVERGUNNING, AANLEGGEN VAN EEN TERRASBOOT (TIJDELIJK VOOR 6 MAANDEN), BREEDPAD TEGENOVER NUMMER 9 HEERENVEEN</meta:user-defined>
    <meta:user-defined meta:name="OVERHEID.PostcodeHuisnummer/OVERHEIDop.postcodeHuisnummer">8442AA 9</meta:user-defined>
    <meta:user-defined meta:name="OVERHEIDop.straatnaam">Breedpad</meta:user-defined>
    <meta:user-defined meta:name="OVERHEIDop.woonplaats">Heerenveen</meta:user-defined>
    <meta:user-defined meta:name="DCTERMS.W3CDTF/DCTERMS.available">2021-03-19</meta:user-defined>
    <meta:user-defined meta:name="DCTERMS.W3CDTF/OVERHEIDop.jaargang">2021</meta:user-defined>
    <meta:user-defined meta:name="OVERHEIDop.publicationIssue">85853</meta:user-defined>
    <meta:user-defined meta:name="OVERHEIDop.GmbID/DC.identifier">gmb-2021-85853</meta:user-defined>
    <meta:user-defined meta:name="OVERHEIDop.versieInformatie"/>
  </office:meta>
</office:document-meta>
</file>