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oven 12B 14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1 een sloopmelding ontvangen voor de sanering van de golfplaten op de locatie Steenoven 12B 145 te Meijel. De melding is geregistreerd onder zaaknummer 189423651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8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63.54 372195.83</meta:user-defined>
    <meta:user-defined meta:name="DC.title">sloopmelding Steenoven 12B 145 te Meijel</meta:user-defined>
    <meta:user-defined meta:name="OVERHEID.PostcodeHuisnummer/OVERHEIDop.postcodeHuisnummer">5768PK 12</meta:user-defined>
    <meta:user-defined meta:name="OVERHEIDop.straatnaam">Steenoven</meta:user-defined>
    <meta:user-defined meta:name="OVERHEIDop.woonplaats">Meijel</meta:user-defined>
    <meta:user-defined meta:name="DCTERMS.W3CDTF/DCTERMS.available">2021-03-19</meta:user-defined>
    <meta:user-defined meta:name="DCTERMS.W3CDTF/OVERHEIDop.jaargang">2021</meta:user-defined>
    <meta:user-defined meta:name="OVERHEIDop.publicationIssue">85852</meta:user-defined>
    <meta:user-defined meta:name="OVERHEIDop.GmbID/DC.identifier">gmb-2021-85852</meta:user-defined>
    <meta:user-defined meta:name="OVERHEIDop.versieInformatie"/>
  </office:meta>
</office:document-meta>
</file>