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Erfsebosweg 47 te Heijen: het verbouwen van een woning (verzenddatum: 17 maart 2021) 2021-026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een woning op de Erfsebosweg 47 te Heijen 2021-0265</text:p>
            <text:p text:style-name="common-al">
            <text:span text:style-name="nadrukvet">Verzenddatum</text:span>
          </text:p>
            <text:p text:style-name="common-al">Dit besluit is verzonden op 17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84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84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35 407707</meta:user-defined>
    <meta:user-defined meta:name="DC.title">Besluit Omgevingsvergunning Erfsebosweg 47 te Heijen: het verbouwen van een woning (verzenddatum: 17 maart 2021) 2021-0265</meta:user-defined>
    <meta:user-defined meta:name="OVERHEID.PostcodeHuisnummer/OVERHEIDop.postcodeHuisnummer">6598AJ 47</meta:user-defined>
    <meta:user-defined meta:name="OVERHEIDop.straatnaam">Erfsebosweg</meta:user-defined>
    <meta:user-defined meta:name="OVERHEIDop.woonplaats">Heijen</meta:user-defined>
    <meta:user-defined meta:name="DCTERMS.W3CDTF/DCTERMS.available">2021-03-23</meta:user-defined>
    <meta:user-defined meta:name="DCTERMS.W3CDTF/OVERHEIDop.jaargang">2021</meta:user-defined>
    <meta:user-defined meta:name="OVERHEIDop.publicationIssue">85844</meta:user-defined>
    <meta:user-defined meta:name="OVERHEIDop.GmbID/DC.identifier">gmb-2021-85844</meta:user-defined>
    <meta:user-defined meta:name="OVERHEIDop.versieInformatie"/>
  </office:meta>
</office:document-meta>
</file>