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Molenstraat 48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21 een melding inrit ontvangen voor het aanleggen van een inrit/uitweg op de locatie Molenstraat 48 te Maasbree. De melding is geregistreerd onder zaaknummer 1894235795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84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41.83 374587.13</meta:user-defined>
    <meta:user-defined meta:name="DC.title">melding inrit Molenstraat 48 te Maasbree</meta:user-defined>
    <meta:user-defined meta:name="OVERHEID.PostcodeHuisnummer/OVERHEIDop.postcodeHuisnummer">5993CL 48</meta:user-defined>
    <meta:user-defined meta:name="OVERHEIDop.straatnaam">Molenstraat</meta:user-defined>
    <meta:user-defined meta:name="OVERHEIDop.woonplaats">Maasbr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43</meta:user-defined>
    <meta:user-defined meta:name="OVERHEIDop.GmbID/DC.identifier">gmb-2021-85843</meta:user-defined>
    <meta:user-defined meta:name="OVERHEIDop.versieInformatie"/>
  </office:meta>
</office:document-meta>
</file>