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er Jaagpad 4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1 besloten om de beslistermijn voor de aanvraag met zaaknummer HZ_WABO-20-2155 voor het plaatsen van een dakkapel in het zijdakvlak van de woning op locatie Noorder Jaagpad 4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675.83 483143.25</meta:user-defined>
    <meta:user-defined meta:name="DC.title">Verlengingsbesluit omgevingsvergunning Noorder Jaagpad 43 te Muiden</meta:user-defined>
    <meta:user-defined meta:name="OVERHEID.PostcodeHuisnummer/OVERHEIDop.postcodeHuisnummer">1398DA 43</meta:user-defined>
    <meta:user-defined meta:name="OVERHEIDop.straatnaam">Noorder Jaagpad</meta:user-defined>
    <meta:user-defined meta:name="OVERHEIDop.woonplaats">Mui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36</meta:user-defined>
    <meta:user-defined meta:name="OVERHEIDop.GmbID/DC.identifier">gmb-2021-85836</meta:user-defined>
    <meta:user-defined meta:name="OVERHEIDop.versieInformatie"/>
  </office:meta>
</office:document-meta>
</file>