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Leimuiderdijk 89, 1435 CV, bouwen van een steiger in de Ringvaart, verzenddatum 16-03-2021, zaaknummer 4512928, olonummer 58167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82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2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2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711.964 474047.434</meta:user-defined>
    <meta:user-defined meta:name="DC.title">Verleende omgevingsvergunning, Rijsenhout, Leimuiderdijk 89, 1435 CV, bouwen van een steiger in de Ringvaart, verzenddatum 16-03-2021, zaaknummer 4512928, olonummer 5816769.</meta:user-defined>
    <meta:user-defined meta:name="OVERHEID.PostcodeHuisnummer/OVERHEIDop.postcodeHuisnummer">1435CV 89</meta:user-defined>
    <meta:user-defined meta:name="OVERHEIDop.straatnaam">Leimuiderdijk</meta:user-defined>
    <meta:user-defined meta:name="OVERHEIDop.woonplaats">Rijsenhout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826</meta:user-defined>
    <meta:user-defined meta:name="OVERHEIDop.GmbID/DC.identifier">gmb-2021-85826</meta:user-defined>
    <meta:user-defined meta:name="OVERHEIDop.versieInformatie"/>
  </office:meta>
</office:document-meta>
</file>