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medenweg 43, 2151 DC, kozijnwijzigingen in de voorgevel, verzenddatum 16-03-2021, zaaknummer 4540931, olonummer 58420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9.559 475100.835</meta:user-defined>
    <meta:user-defined meta:name="DC.title">Verleende omgevingsvergunning, Nieuw-Vennep, Smedenweg 43, 2151 DC, kozijnwijzigingen in de voorgevel, verzenddatum 16-03-2021, zaaknummer 4540931, olonummer 5842011.</meta:user-defined>
    <meta:user-defined meta:name="OVERHEID.PostcodeHuisnummer/OVERHEIDop.postcodeHuisnummer">2151DC 43</meta:user-defined>
    <meta:user-defined meta:name="OVERHEIDop.straatnaam">Smedenweg</meta:user-defined>
    <meta:user-defined meta:name="OVERHEIDop.woonplaats">Nieuw-Venne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22</meta:user-defined>
    <meta:user-defined meta:name="OVERHEIDop.GmbID/DC.identifier">gmb-2021-85822</meta:user-defined>
    <meta:user-defined meta:name="OVERHEIDop.versieInformatie"/>
  </office:meta>
</office:document-meta>
</file>