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Kuyperplein 31</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 het plaatsen van een nokverhoging, op locatie Minister Kuyperplein 31. De aanvraag is geregistreerd onder zaaknummer V-2021-1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29 472549</meta:user-defined>
    <meta:user-defined meta:name="DC.title">Kennisgeving ontvangst aanvraag omgevingsvergunning  Minister Kuyperplein 31</meta:user-defined>
    <meta:user-defined meta:name="OVERHEID.PostcodeHuisnummer/OVERHEIDop.postcodeHuisnummer">7522AV 31</meta:user-defined>
    <meta:user-defined meta:name="OVERHEIDop.straatnaam">Minister Kuyperplein</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5820</meta:user-defined>
    <meta:user-defined meta:name="OVERHEIDop.GmbID/DC.identifier">gmb-2021-85820</meta:user-defined>
    <meta:user-defined meta:name="OVERHEIDop.versieInformatie"/>
  </office:meta>
</office:document-meta>
</file>