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seweg 69 te America, verlenging beslistermijn omgevingsvergunning (besluitdatum 17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uitbreiden van het Peelmuseum met een bijenpaviljoen en opslag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581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1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1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20 383254</meta:user-defined>
    <meta:user-defined meta:name="DC.title">Griendtsveenseweg 69 te America, verlenging beslistermijn omgevingsvergunning (besluitdatum 17 maart 2021)</meta:user-defined>
    <meta:user-defined meta:name="OVERHEID.PostcodeHuisnummer/OVERHEIDop.postcodeHuisnummer">5966PV 69</meta:user-defined>
    <meta:user-defined meta:name="OVERHEIDop.straatnaam">Griendtsveenseweg</meta:user-defined>
    <meta:user-defined meta:name="OVERHEIDop.woonplaats">America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18</meta:user-defined>
    <meta:user-defined meta:name="OVERHEIDop.GmbID/DC.identifier">gmb-2021-85818</meta:user-defined>
    <meta:user-defined meta:name="OVERHEIDop.versieInformatie"/>
  </office:meta>
</office:document-meta>
</file>