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oolman t.h.v. nr. 15</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 het uitbreiden van een bestaand bedrijfspand, plaatsen van 3 vlaggenmasten en het aanleggen van een uitweg, op locatie Het Poolman t.h.v. nr. 15. De aanvraag is geregistreerd onder zaaknummer V-2021-136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8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34.6 470968.45</meta:user-defined>
    <meta:user-defined meta:name="OVERHEID.EPSG28992/DC.spatial">256339.52 471026.47</meta:user-defined>
    <meta:user-defined meta:name="DC.title">Kennisgeving ontvangst aanvraag omgevingsvergunning  Het Poolman t.h.v. nr. 15</meta:user-defined>
    <meta:user-defined meta:name="OVERHEID.PostcodeHuisnummer/OVERHEIDop.postcodeHuisnummer">7545LX 25</meta:user-defined>
    <meta:user-defined meta:name="OVERHEID.PostcodeHuisnummer/OVERHEIDop.postcodeHuisnummer">7545LX 25</meta:user-defined>
    <meta:user-defined meta:name="OVERHEIDop.straatnaam">Het Poolman</meta:user-defined>
    <meta:user-defined meta:name="OVERHEIDop.straatnaam">Het Poolman</meta:user-defined>
    <meta:user-defined meta:name="OVERHEIDop.woonplaats">Enschede</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5817</meta:user-defined>
    <meta:user-defined meta:name="OVERHEIDop.GmbID/DC.identifier">gmb-2021-85817</meta:user-defined>
    <meta:user-defined meta:name="OVERHEIDop.versieInformatie"/>
  </office:meta>
</office:document-meta>
</file>