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ora 4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urora 44, 9602EX Hoogezand, voor het bouwen van een houten schuur aan een bestaande schuur, 1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8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044.5 574251.192</meta:user-defined>
    <meta:user-defined meta:name="DC.title">Aurora 44 Hoogezand aanvraag omgevingsvergunning</meta:user-defined>
    <meta:user-defined meta:name="OVERHEID.PostcodeHuisnummer/OVERHEIDop.postcodeHuisnummer">9602EX 44</meta:user-defined>
    <meta:user-defined meta:name="OVERHEIDop.straatnaam">Aurora</meta:user-defined>
    <meta:user-defined meta:name="OVERHEIDop.woonplaats">Hoogezan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01</meta:user-defined>
    <meta:user-defined meta:name="OVERHEIDop.GmbID/DC.identifier">gmb-2021-85801</meta:user-defined>
    <meta:user-defined meta:name="OVERHEIDop.versieInformatie"/>
  </office:meta>
</office:document-meta>
</file>