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438, realiseren verlenging tijdelijke huisvesting KLM-sleepdienst G-Buffer, 16-03-2021, zaaknummer 4627832, olonummer 59143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79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9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9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96.536 479739.602</meta:user-defined>
    <meta:user-defined meta:name="DC.title">Aangevraagde omgevingsvergunning, Schiphol, kavel HLM03 AI 438, realiseren verlenging tijdelijke huisvesting KLM-sleepdienst G-Buffer, 16-03-2021, zaaknummer 4627832, olonummer 5914345.</meta:user-defined>
    <meta:user-defined meta:name="OVERHEID.PostcodeHuisnummer/OVERHEIDop.postcodeHuisnummer">1118CP 2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96</meta:user-defined>
    <meta:user-defined meta:name="OVERHEIDop.GmbID/DC.identifier">gmb-2021-85796</meta:user-defined>
    <meta:user-defined meta:name="OVERHEIDop.versieInformatie"/>
  </office:meta>
</office:document-meta>
</file>