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alburgplein 63, 2134 DM, plaatsen van nieuwe kozijnen (Dirk van den Broek), 16-03-2021, zaaknummer 4628225, olonummer 5914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78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04.412 480085.213</meta:user-defined>
    <meta:user-defined meta:name="DC.title">Aangevraagde omgevingsvergunning, Hoofddorp, Aalburgplein 63, 2134 DM, plaatsen van nieuwe kozijnen (Dirk van den Broek), 16-03-2021, zaaknummer 4628225, olonummer 5914633.</meta:user-defined>
    <meta:user-defined meta:name="OVERHEID.PostcodeHuisnummer/OVERHEIDop.postcodeHuisnummer">2134DM 63</meta:user-defined>
    <meta:user-defined meta:name="OVERHEIDop.straatnaam">Aalburgplein</meta:user-defined>
    <meta:user-defined meta:name="OVERHEIDop.woonplaats">Hoofd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88</meta:user-defined>
    <meta:user-defined meta:name="OVERHEIDop.GmbID/DC.identifier">gmb-2021-85788</meta:user-defined>
    <meta:user-defined meta:name="OVERHEIDop.versieInformatie"/>
  </office:meta>
</office:document-meta>
</file>