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subsidie op volwassenenducatie (Nadere regels subsidies volwasseneneducatie Helmond 2021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artikel 2.3.1, tweede lid van de wet educatie en beroepsonderwijs en artikel 1.4, tweede lid, van de Algemene subsidieverordening Helmond 2020;</text:p>
            <text:p text:style-name="al"/>
            <text:p text:style-name="al">
            <text:span text:style-name="nadrukvet">b e s l u i t :</text:span>
          </text:p>
            <text:p text:style-name="al"/>
            <text:p text:style-name="al">Vast te stellen de Nadere regels subsidie volwasseneneducatie Helmo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SV Helmond 2020: Algemene subsidieverordening Helmond 2020;</text:p>
                </text:list-item>
                <text:list-item text:style-override="id1-3-2-2-1-2-3-2">
                  <text:number>b.</text:number>
                  <text:p text:style-name="al">Basisvaardigheden: taal-, reken- en digitale vaardigheden die als zodanig worden aangemerkt in de Wet educatie en beroepsonderwijs;</text:p>
                </text:list-item>
                <text:list-item text:style-override="id1-3-2-2-1-2-3-3">
                  <text:number>c.</text:number>
                  <text:p text:style-name="al">College: het college van burgemeester en wethouders van Helmond;</text:p>
                </text:list-item>
                <text:list-item text:style-override="id1-3-2-2-1-2-3-4">
                  <text:number>d.</text:number>
                  <text:p text:style-name="al">Informele educatie: volwassenenonderwijs, dat hoofdzakelijk wordt geboden door op vrijwillige basis werkende (beroeps)krachten</text:p>
                </text:list-item>
                <text:list-item text:style-override="id1-3-2-2-1-2-3-5">
                  <text:number>e.</text:number>
                  <text:p text:style-name="al">Inwoners: inwoners van de regio Helmond-de Peel;</text:p>
                </text:list-item>
                <text:list-item text:style-override="id1-3-2-2-1-2-3-6">
                  <text:number>f.</text:number>
                  <text:p text:style-name="al">Programma: Regionaal educatieprogramma Helmond-de Peel 2019;</text:p>
                </text:list-item>
                <text:list-item text:style-override="id1-3-2-2-1-2-3-7">
                  <text:number>g.</text:number>
                  <text:p text:style-name="al">Regio: de bij ministeriële regeling op grond van artikel 2.3.1, tweede lid van de wet vastgestelde regio waarvoor de gemeente Helmond als contactgemeente is aangewezen; </text:p>
                </text:list-item>
                <text:list-item text:style-override="id1-3-2-2-1-2-3-8">
                  <text:number>h.</text:number>
                  <text:p text:style-name="al">Regeling educatie: Regeling regio’s en contactgemeenten educatie; </text:p>
                </text:list-item>
                <text:list-item text:style-override="id1-3-2-2-1-2-3-9">
                  <text:number>i.</text:number>
                  <text:p text:style-name="al">Wet: de Wet Educatie en Beroepsonderwijs. </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om middels het toekennen van een eenjarige subsidie te voorzien in een aanbod van informele educatie die past binnen de behoefte van diverse groepen in regio Helmond-de Peel en gericht is op het verbeteren van basisvaardigheden ten behoeve van volwassen Nederlanders en niet-inburgeringsplichtigen.</text:p>
                </text:list-item>
                <text:list-item text:style-override="id1-3-2-2-1-3-3">
                  <text:number>2.</text:number>
                  <text:p text:style-name="al">Voor subsidie op basis van deze regeling komen in aanmerking, rechtspersonen die over een aanbod op het gebied van volwasseneneducatie beschikken als bedoeld in de Wet. </text:p>
                </text:list-item>
              </text:list>
            </text:section>
            <text:section text:name="artikel_id1-3-2-2-1-4" text:style-name="artikel">
              <text:p text:style-name="artikel_kop_titel"><text:span text:style-name="artikel_kop_label">Artikel</text:span> <text:span text:style-name="artikel_kop_nr">1.3</text:span> Verhouding tot ASV Helmond 2020</text:p>
              <text:p text:style-name="al">Van de ASV Helmond 2020 zijn de volgende artikelen niet van toepassing:</text:p>
              <text:p text:style-name="al"/>
              <text:list text:style-name="id1-3-2-2-1-4-4">
                <text:list-item text:style-override="id1-3-2-2-1-4-4-1">
                  <text:number>a.</text:number>
                  <text:p text:style-name="al">artikel 3.1;</text:p>
                </text:list-item>
                <text:list-item text:style-override="id1-3-2-2-1-4-4-2">
                  <text:number>b.</text:number>
                  <text:p text:style-name="al">artikel 3.4;</text:p>
                </text:list-item>
                <text:list-item text:style-override="id1-3-2-2-1-4-4-3">
                  <text:number>c.</text:number>
                  <text:p text:style-name="al">artikel 3.5;</text:p>
                </text:list-item>
                <text:list-item text:style-override="id1-3-2-2-1-4-4-4">
                  <text:number>d.</text:number>
                  <text:p text:style-name="al">artikel 3.7.</text:p>
                </text:list-item>
              </text:list>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initiatief als bedoeld in artikel 1.2 van deze nadere regels aan alle navolgende voorwaarden te voldoen:</text:p>
              <text:p text:style-name="al"/>
              <text:list text:style-name="id1-3-2-2-1-5-4">
                <text:list-item text:style-override="id1-3-2-2-1-5-4-1">
                  <text:number>a.</text:number>
                  <text:p text:style-name="al">het initiatief past / de activiteiten passen binnen het Regionaal educatieprogramma Helmond-de Peel 2019;</text:p>
                </text:list-item>
                <text:list-item text:style-override="id1-3-2-2-1-5-4-2">
                  <text:number>b.</text:number>
                  <text:p text:style-name="al">het initiatief past / de activiteiten passen binnen de kaders van artikel 2.3.1 eerste lid jo artikel 7.3.1, eerste lid, onder b tot en met f van de wet;</text:p>
                </text:list-item>
                <text:list-item text:style-override="id1-3-2-2-1-5-4-3">
                  <text:number>c.</text:number>
                  <text:p text:style-name="al">het initiatief bevordert / de activiteiten bevorderen dat volwassen inwoners die over onvoldoende basisvaardigheden beschikken, volwaardig kunnen deelnemen aan de samenleving.</text:p>
                </text:list-item>
              </text:list>
            </text:section>
            <text:section text:name="artikel_id1-3-2-2-1-6" text:style-name="artikel">
              <text:p text:style-name="artikel_kop_titel"><text:span text:style-name="artikel_kop_label">Artikel</text:span> <text:span text:style-name="artikel_kop_nr">1.5</text:span> Weigering subsidieverlening</text:p>
              <text:p text:style-name="al">In aanvulling op de in de Algemene wet bestuursrecht en ASV Helmond 2020 genoemde weigeringsgronden wordt een aanvraag om subsidie op basis van deze regeling geweigerd indien:</text:p>
              <text:list text:style-name="id1-3-2-2-1-6-3">
                <text:list-item text:style-override="id1-3-2-2-1-6-3-1">
                  <text:number>a.</text:number>
                  <text:p text:style-name="al">De aanvraag niet in overeenstemming is met de doelstelling en reikwijdte van deze regeling als bedoeld in artikel 1.2;</text:p>
                </text:list-item>
                <text:list-item text:style-override="id1-3-2-2-1-6-3-2">
                  <text:number>b.</text:number>
                  <text:p text:style-name="al">Niet wordt voldaan aan de algemene subsidievoorwaarden als bedoeld in artikel 1.4 van deze nadere regels;</text:p>
                </text:list-item>
                <text:list-item text:style-override="id1-3-2-2-1-6-3-3">
                  <text:number>c.</text:number>
                  <text:p text:style-name="al">Het kosten betreft die niet in aanmerking komen voor subsidie, gelet op het bepaalde in artikel 2.2.</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Aanvragen voor eenjarige subsidies moeten voor 1 april van het subsidiejaar waarop de subsidieaanvraag betrekking heeft ingediend worden bij het college. </text:p>
                </text:list-item>
                <text:list-item text:style-override="id1-3-2-2-2-2-3">
                  <text:number>2.</text:number>
                  <text:p text:style-name="al">Onverminderd het bepaald in artikel 2.2 van de ASV Helmond 2020 verschaft de aanvraag inzicht in: </text:p>
                  <text:list text:style-name="id1-3-2-2-2-2-3-3">
                    <text:list-item text:style-override="id1-3-2-2-2-2-3-3-1">
                      <text:number>a.</text:number>
                      <text:p text:style-name="al">De activiteiten ten behoeve waarvan de aanvraag om subsidieverlening is ingediend;</text:p>
                    </text:list-item>
                    <text:list-item text:style-override="id1-3-2-2-2-2-3-3-2">
                      <text:number>b.</text:number>
                      <text:p text:style-name="al">Het deelnemersbereik; </text:p>
                    </text:list-item>
                    <text:list-item text:style-override="id1-3-2-2-2-2-3-3-3">
                      <text:number>c.</text:number>
                      <text:p text:style-name="al">De begroting: ureninzet en kosten activiteit.</text:p>
                    </text:list-item>
                  </text:list>
                </text:list-item>
              </text:list>
            </text:section>
            <text:section text:name="artikel_id1-3-2-2-2-3" text:style-name="artikel">
              <text:p text:style-name="artikel_kop_titel"><text:span text:style-name="artikel_kop_label">Artikel</text:span> <text:span text:style-name="artikel_kop_nr">2.2</text:span> De kosten die voor subsidie in aanmerking komen</text:p>
              <text:p text:style-name="al">Voor subsidie komen enkel in aanmerking de redelijk gemaakte kosten die direct zijn verbonden aan de activiteiten zoals bedoeld in artikel 2.3.1 in samenhang met artikel 7.3.1 lid 1 onderdeel b t/m f van de wet..</text:p>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Op een aanvraag voor een subsidie wordt binnen acht weken na de uiterste aanvraagdatum door of namens het college beslist. </text:p>
                </text:list-item>
                <text:list-item text:style-override="id1-3-2-2-2-4-3">
                  <text:number>2.</text:number>
                  <text:p text:style-name="al">De beslistermijn als bedoeld in het eerste lid kan eenmaal met ten hoogste vier weken worden verlengd.</text:p>
                </text:list-item>
              </text:list>
            </text:section>
            <text:section text:name="artikel_id1-3-2-2-2-5" text:style-name="artikel">
              <text:p text:style-name="artikel_kop_titel"><text:span text:style-name="artikel_kop_label">Artikel</text:span> <text:span text:style-name="artikel_kop_nr">2.4</text:span> Verplichtingen </text:p>
              <text:p text:style-name="al">Onverminderd de verplichtingen die voortvloeien uit artikel 2.12 van de ASV Helmond 2020, gelden voor de subsidieontvanger de volgende verplichtingen: </text:p>
              <text:list text:style-name="id1-3-2-2-2-5-3">
                <text:list-item text:style-override="id1-3-2-2-2-5-3-1">
                  <text:number>a.</text:number>
                  <text:p text:style-name="al">de subsidieontvanger is bereid mee te werken aan inhoudelijk onderzoek voor monitoring en evaluatie; </text:p>
                </text:list-item>
                <text:list-item text:style-override="id1-3-2-2-2-5-3-2">
                  <text:number>b.</text:number>
                  <text:p text:style-name="al">de subsidieontvanger is partner bij het convenant aanpak laaggeletterdheid van de regio Helmond-de Peel.</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p text:style-name="al">De subsidieontvanger dient in afwijking van het bepaalde in artikel 3.1 eerste lid van de ASV Helmond 2020 na afloop van het tijdvak waarvoor de subsidie is verleend de aanvraag voor subsidievaststelling voor 1 februari in. </text:p>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de aanvraag tot subsidievaststelling wordt door de subsidieontvanger in afwijking van het bepaalde in artikel 3.4 en 3.5 van de ASV Helmond 2020 bij een subsidiebedrag van:</text:p>
                  <text:list text:style-name="id1-3-2-2-3-3-2-3">
                    <text:list-item text:style-override="id1-3-2-2-3-3-2-3-1">
                      <text:number>a.</text:number>
                      <text:p text:style-name="al">&lt; € 50.000,- een verifieerbare verantwoording over de besteding van de subsidie overgelegd;</text:p>
                    </text:list-item>
                    <text:list-item text:style-override="id1-3-2-2-3-3-2-3-2">
                      <text:number>b.</text:number>
                      <text:p text:style-name="al">&gt; € 50.000,- een verifieerbare verantwoording en een accountantsverklaring over de besteding van de subsidie overgelegd</text:p>
                    </text:list-item>
                  </text:list>
                </text:list-item>
              </text:list>
            </text:section>
            <text:section text:name="artikel_id1-3-2-2-3-4" text:style-name="artikel">
              <text:p text:style-name="artikel_kop_titel"><text:span text:style-name="artikel_kop_label">Artikel</text:span> <text:span text:style-name="artikel_kop_nr">3.3</text:span> Beslistermijnen</text:p>
              <text:p text:style-name="al">In afwijking van het bepaalde in artikel 3.7 van de ASV Helmond 2020 geldt als beslisdatum 15 juni.</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individuele gevallen afwijken van het bepaalde in deze nadere regels voor zover toepassing daarvan zal leiden tot onbillijkheid van overwegende aard.</text:p>
            </text:section>
            <text:section text:name="artikel_id1-3-2-2-4-3" text:style-name="artikel">
              <text:p text:style-name="artikel_kop_titel"><text:span text:style-name="artikel_kop_label">Artikel</text:span> <text:span text:style-name="artikel_kop_nr">4.2</text:span> Inwerkingtreding </text:p>
              <text:p text:style-name="al">De Nadere regels subsidies volwasseneducatie Helmond 2021 treden in werking op 1 januari 2021. </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2 februari 2021.</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578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8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8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21-03-01</meta:user-defined>
    <meta:user-defined meta:name="DC.source">artikel 2.3.1, tweede lid, van de Wet educatie en beroepsonderwijs]|[1.0:c:BWBR0007625&amp;artikel=2.3.1&amp;lid=2&amp;g=2021-01-01</meta:user-defined>
    <meta:user-defined meta:name="DC.source">https://decentrale.regelgeving.overheid.nl/cvdr/xhtmloutput/Historie/Helmond/642348/CVDR642348_1.html</meta:user-defined>
    <meta:user-defined meta:name="DCTERMS.alternative">Nadere regels subsidies volwasseneducatie Helmond 2021 </meta:user-defined>
    <dc:language>nl</dc:language>
    <meta:user-defined meta:name="OVERHEID.Gemeente/DC.spatial">Helmond</meta:user-defined>
    <meta:user-defined meta:name="DC.title">Besluit van het college van burgemeester en wethouders van de gemeente Helmond houdende regels omtrent de subsidie op volwassenenducatie (Nadere regels subsidies volwasseneneducatie Helmond 2021 )</meta:user-defined>
    <meta:user-defined meta:name="DCTERMS.W3CDTF/DCTERMS.available">2021-03-19</meta:user-defined>
    <meta:user-defined meta:name="DCTERMS.W3CDTF/OVERHEIDop.jaargang">2021</meta:user-defined>
    <meta:user-defined meta:name="OVERHEIDop.publicationIssue">85783</meta:user-defined>
    <meta:user-defined meta:name="OVERHEIDop.betreftRegeling">CVDR655643_1</meta:user-defined>
    <meta:user-defined meta:name="xs:date/OVERHEIDop.startdatum">2021-03-20</meta:user-defined>
    <meta:user-defined meta:name="OVERHEIDop.GmbID/DC.identifier">gmb-2021-85783</meta:user-defined>
    <meta:user-defined meta:name="OVERHEIDop.versieInformatie"/>
  </office:meta>
</office:document-meta>
</file>