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Van der Waalsstraat 2, 1171 AT, plaatsen van dakkapel in het voordakvlak van de woning en aanleggen van een uitrit vanuit de tuin, 16-03-2021, zaaknummer 4630108, olonummer 5916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77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7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7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61.109 483771.94</meta:user-defined>
    <meta:user-defined meta:name="DC.title">Aangevraagde omgevingsvergunning, Badhoevedorp, Van der Waalsstraat 2, 1171 AT, plaatsen van dakkapel in het voordakvlak van de woning en aanleggen van een uitrit vanuit de tuin, 16-03-2021, zaaknummer 4630108, olonummer 5916071.</meta:user-defined>
    <meta:user-defined meta:name="OVERHEID.PostcodeHuisnummer/OVERHEIDop.postcodeHuisnummer">1171AT 2</meta:user-defined>
    <meta:user-defined meta:name="OVERHEIDop.straatnaam">Van der Waalsstraat</meta:user-defined>
    <meta:user-defined meta:name="OVERHEIDop.woonplaats">Badhoevedorp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77</meta:user-defined>
    <meta:user-defined meta:name="OVERHEIDop.GmbID/DC.identifier">gmb-2021-85777</meta:user-defined>
    <meta:user-defined meta:name="OVERHEIDop.versieInformatie"/>
  </office:meta>
</office:document-meta>
</file>