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straat 8 te Horst, verlenging beslistermijn omgevingsvergunning (besluitdatum 17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anderen bedrijfsruimt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577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58 383628</meta:user-defined>
    <meta:user-defined meta:name="DC.title">Transportstraat 8 te Horst, verlenging beslistermijn omgevingsvergunning (besluitdatum 17 maart 2021)</meta:user-defined>
    <meta:user-defined meta:name="OVERHEID.PostcodeHuisnummer/OVERHEIDop.postcodeHuisnummer">5961PW 8</meta:user-defined>
    <meta:user-defined meta:name="OVERHEIDop.straatnaam">Transportstraat</meta:user-defined>
    <meta:user-defined meta:name="OVERHEIDop.woonplaats">Hors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75</meta:user-defined>
    <meta:user-defined meta:name="OVERHEIDop.GmbID/DC.identifier">gmb-2021-85775</meta:user-defined>
    <meta:user-defined meta:name="OVERHEIDop.versieInformatie"/>
  </office:meta>
</office:document-meta>
</file>