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193ESUITEAanvraag Omgevingsvergunning, plaatsen dakkapel achterzijde woning, Sprengpad 2 (zaaknummer0193ESUITE5917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rengpad 2</text:span>
            <text:span text:style-name="nadrukvet">–</text:span> ontvangen 16 maart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6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02.89 504700.406</meta:user-defined>
    <meta:user-defined meta:name="DC.title">0193ESUITEAanvraag Omgevingsvergunning, plaatsen dakkapel achterzijde woning, Sprengpad 2 (zaaknummer0193ESUITE591752021)</meta:user-defined>
    <meta:user-defined meta:name="OVERHEID.PostcodeHuisnummer/OVERHEIDop.postcodeHuisnummer">8043HC 2</meta:user-defined>
    <meta:user-defined meta:name="OVERHEIDop.straatnaam">Sprengpad</meta:user-defined>
    <meta:user-defined meta:name="OVERHEIDop.woonplaats">Zwolle</meta:user-defined>
    <meta:user-defined meta:name="DCTERMS.W3CDTF/DCTERMS.available">2021-03-19</meta:user-defined>
    <meta:user-defined meta:name="DCTERMS.W3CDTF/OVERHEIDop.jaargang">2021</meta:user-defined>
    <meta:user-defined meta:name="OVERHEIDop.publicationIssue">85768</meta:user-defined>
    <meta:user-defined meta:name="OVERHEIDop.GmbID/DC.identifier">gmb-2021-85768</meta:user-defined>
    <meta:user-defined meta:name="OVERHEIDop.versieInformatie"/>
  </office:meta>
</office:document-meta>
</file>