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weg 481, 2165 AS, realiseren zonnecarport met overdekking 12 parkeerplaatsen en fietsparkeren met contstructie t.b.v. PV-panelen, 16-03-2021, zaaknummer 4630477, olonummer 5912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6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6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695.305 474399.605</meta:user-defined>
    <meta:user-defined meta:name="DC.title">Aangevraagde omgevingsvergunning, Lisserbroek, Lisserweg 481, 2165 AS, realiseren zonnecarport met overdekking 12 parkeerplaatsen en fietsparkeren met contstructie t.b.v. PV-panelen, 16-03-2021, zaaknummer 4630477, olonummer 5912433.</meta:user-defined>
    <meta:user-defined meta:name="OVERHEID.PostcodeHuisnummer/OVERHEIDop.postcodeHuisnummer">2165AS 481</meta:user-defined>
    <meta:user-defined meta:name="OVERHEIDop.straatnaam">Lisserweg</meta:user-defined>
    <meta:user-defined meta:name="OVERHEIDop.woonplaats">Lisserbroe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63</meta:user-defined>
    <meta:user-defined meta:name="OVERHEIDop.GmbID/DC.identifier">gmb-2021-85763</meta:user-defined>
    <meta:user-defined meta:name="OVERHEIDop.versieInformatie"/>
  </office:meta>
</office:document-meta>
</file>