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ib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aagspanningsnet, verwijderen van bestaande aansluiting en het aanleggen van kabels ter hoogte van de Tiber 80 in Den Haag. De aanvraag is ingediend voor de periode van 1 februari 2021 tot en met 27 augustus 2021.</text:p>
            <text:p text:style-name="common-al"/>
            <text:p text:style-name="common-al">Ons kenmerk: 0232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iber 80</text:p>
            <text:p text:style-name="tussenkopcur">
            <text:span text:style-name="nadrukvet">Datum bekendmaking besluit:</text:span>
          </text:p>
            <text:p text:style-name="common-al">2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3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24IBA20/7884667</meta:user-defined>
    <meta:user-defined meta:name="DCTERMS.abstract">Het aanpassen van het laagspanningsnet, verwijderen van bestaande aansluiting en het aanleggen van kabels ter hoogte van de Tiber 80 in Den Haag. De aanvraag is ingediend voor de periode van 1 februari 2021 tot en met 27 augustus 2021.</meta:user-defined>
    <dc:language>nl</dc:language>
    <meta:user-defined meta:name="OVERHEID.EPSG28992/DC.spatial">86652.698 453340.437</meta:user-defined>
    <meta:user-defined meta:name="DC.title">Apv vergunning - Besluiten, Tiber 80 te Den Haag</meta:user-defined>
    <meta:user-defined meta:name="OVERHEID.PostcodeHuisnummer/OVERHEIDop.postcodeHuisnummer">2491DK 80</meta:user-defined>
    <meta:user-defined meta:name="OVERHEIDop.straatnaam">Tiber</meta:user-defined>
    <meta:user-defined meta:name="OVERHEIDop.woonplaats">'s-Gravenhage</meta:user-defined>
    <meta:user-defined meta:name="DCTERMS.W3CDTF/DCTERMS.available">2021-03-19</meta:user-defined>
    <meta:user-defined meta:name="OVERHEIDop.externeBijlage">DMSPLATO-#39764899-v1-BM 210317 02324IBA20 Tibe...|exb-2021-16445</meta:user-defined>
    <meta:user-defined meta:name="DCTERMS.W3CDTF/OVERHEIDop.jaargang">2021</meta:user-defined>
    <meta:user-defined meta:name="OVERHEIDop.publicationIssue">85739</meta:user-defined>
    <meta:user-defined meta:name="OVERHEIDop.GmbID/DC.identifier">gmb-2021-85739</meta:user-defined>
    <meta:user-defined meta:name="OVERHEIDop.versieInformatie"/>
  </office:meta>
</office:document-meta>
</file>