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276 Waalwijkseweg 12b te Udenhout, bouwen van een woonhuis, 1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76 - V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737.594 401344.467</meta:user-defined>
    <meta:user-defined meta:name="DC.title">Udenhout, verlengen beslistermijn aanvraag omgevingsvergunning Z-HZ_WABO-2020-05276 Waalwijkseweg 12b te Udenhout, bouwen van een woonhuis, 16 maart 2021</meta:user-defined>
    <meta:user-defined meta:name="OVERHEID.PostcodeHuisnummer/OVERHEIDop.postcodeHuisnummer">5071RK 8</meta:user-defined>
    <meta:user-defined meta:name="OVERHEIDop.straatnaam">Waalwijkseweg</meta:user-defined>
    <meta:user-defined meta:name="OVERHEIDop.woonplaats">Udenhou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34</meta:user-defined>
    <meta:user-defined meta:name="OVERHEIDop.GmbID/DC.identifier">gmb-2021-85734</meta:user-defined>
    <meta:user-defined meta:name="OVERHEIDop.versieInformatie"/>
  </office:meta>
</office:document-meta>
</file>