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noldystraat 17, 2020-09142, bouwen van dakopbouw, ontheffing handelen in strijd met regels ruimtelijke ordening,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3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936 490821.785</meta:user-defined>
    <meta:user-defined meta:name="DC.title">Haarlem, verleende omgevingsvergunning Arnoldystraat 17, 2020-09142, bouwen van dakopbouw, ontheffing handelen in strijd met regels ruimtelijke ordening, verzonden 15 maart 2021</meta:user-defined>
    <meta:user-defined meta:name="OVERHEID.PostcodeHuisnummer/OVERHEIDop.postcodeHuisnummer">2024VG 17</meta:user-defined>
    <meta:user-defined meta:name="OVERHEIDop.straatnaam">Arnoldy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30</meta:user-defined>
    <meta:user-defined meta:name="OVERHEIDop.GmbID/DC.identifier">gmb-2021-85730</meta:user-defined>
    <meta:user-defined meta:name="OVERHEIDop.versieInformatie"/>
  </office:meta>
</office:document-meta>
</file>