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COVID-19 gerelateerde maatregelen voor het verstrekken van subsidies Dordrecht 2021</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Beleidsregel COVID-19 gerelateerde maatregelen voor subsidies Dordrecht;</text:p>
            <text:p text:style-name="al"/>
            <text:p text:style-name="al">gelet op artikel 22 van de Algemene subsidieverordening Dordrecht (ASV); </text:p>
            <text:p text:style-name="al"/>
            <text:p text:style-name="al">overwegende dat:</text:p>
            <text:list text:style-name="id1-3-2-1-1-8">
              <text:list-item text:style-override="id1-3-2-1-1-8-1">
                <text:number>•</text:number>
                <text:p text:style-name="al">de maatregelen die door nationale, regionale en lokale overheden zijn getroffen ter voorkoming van de verspreiding van het COVID-19 virus, vergaande consequenties hebben of kunnen hebben voor de uitvoering en realisatie van door de gemeente gesubsidieerde activiteiten;</text:p>
              </text:list-item>
              <text:list-item text:style-override="id1-3-2-1-1-8-2">
                <text:number>•</text:number>
                <text:p text:style-name="al">de gesubsidieerde instellingen bij de voorbereiding van hun activiteiten in 2021 daar voor zover redelijkerwijs mogelijk is, rekening mee moeten houden;</text:p>
              </text:list-item>
              <text:list-item text:style-override="id1-3-2-1-1-8-3">
                <text:number>•</text:number>
                <text:p text:style-name="al">de gesubsidieerde instellingen desondanks het risico lopen dat zij de door hen uit te voeren activiteiten/prestaties/resultaten (verder: activiteiten) zullen moeten uitstellen, niet, niet geheel of niet op de voorgeschreven wijze zullen kunnen uitvoeren of, door gebrek aan inkomsten of door noodzakelijk te maken extra kosten, met financiële tekorten te maken krijgen;</text:p>
              </text:list-item>
              <text:list-item text:style-override="id1-3-2-1-1-8-4">
                <text:number>•</text:number>
                <text:p text:style-name="al">de subsidiëring voor 2021 op grond van de daarvoor van toepassing zijnde bestaande subsidieregelingen wordt geregeld;</text:p>
              </text:list-item>
              <text:list-item text:style-override="id1-3-2-1-1-8-5">
                <text:number>•</text:number>
                <text:p text:style-name="al">de gemeente aanvullend daarop met deze regeling rekening wil houden met de mogelijkheid dat gesubsidieerde instellingen, ondanks de maatregelen die zij hebben getroffen en de risico-inschatting die is gemaakt, toch geconfronteerd worden met niet voorzienbare maatregelen die financiële gevolgen hebben;</text:p>
              </text:list-item>
              <text:list-item text:style-override="id1-3-2-1-1-8-6">
                <text:number>•</text:number>
                <text:p text:style-name="al">het college hiervoor gebruik wil maken van de hardheidsclausule van de ASV, die uitgewerkt is in onderstaande beleidsregel;</text:p>
              </text:list-item>
            </text:list>
            <text:p text:style-name="al"/>
            <text:p text:style-name="al">B E S L U I T :</text:p>
            <text:p text:style-name="al"/>
            <text:p text:style-name="al">vast te stellen de navolgende</text:p>
            <text:p text:style-name="al">Beleidsregel COVID-19 gerelateerde maatregelen voor subsidies Dordrecht 2021</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ussentijdse maatregelen</text:p>
            <text:list text:style-name="id1-3-2-2-1-2">
              <text:list-item text:style-override="id1-3-2-2-1-2-1">
                <text:number>1.</text:number>
                <text:p text:style-name="al">Degene aan wie subsidie is verstrekt kan in de periode tussen het verlenen van de subsidie en het vaststellen van een subsidie dan wel bij een reeds vastgestelde subsidie tot 31 december 2021, een verzoek indienen voor een tussentijdse maatregel.</text:p>
              </text:list-item>
              <text:list-item text:style-override="id1-3-2-2-1-2-2">
                <text:number>2.</text:number>
                <text:p text:style-name="al">Een tussentijdse maatregel kan zijn:</text:p>
                <text:list text:style-name="id1-3-2-2-1-2-2-3">
                  <text:list-item text:style-override="id1-3-2-2-1-2-2-3-1">
                    <text:number>a.</text:number>
                    <text:p text:style-name="al">het tussentijds vaststellen of herzien van de subsidie;</text:p>
                  </text:list-item>
                  <text:list-item text:style-override="id1-3-2-2-1-2-2-3-2">
                    <text:number>b.</text:number>
                    <text:p text:style-name="al">het intrekken van de beschikking waarbij de subsidie is verleend, onder het nemen van een nieuwe beschikking tot verlening van een subsidie;</text:p>
                  </text:list-item>
                  <text:list-item text:style-override="id1-3-2-2-1-2-2-3-3">
                    <text:number>c.</text:number>
                    <text:p text:style-name="al">het aanpassen van de eisen die aan de activiteit(en) worden gesteld;</text:p>
                  </text:list-item>
                  <text:list-item text:style-override="id1-3-2-2-1-2-2-3-4">
                    <text:number>d.</text:number>
                    <text:p text:style-name="al">een door de aanvrager aan te geven maatregel.</text:p>
                  </text:list-item>
                </text:list>
              </text:list-item>
              <text:list-item text:style-override="id1-3-2-2-1-2-3">
                <text:number>3.</text:number>
                <text:p text:style-name="al">Een verzoek voor een tussentijdse maatregel wordt per emailbericht ingediend bij <text:a xlink:href="mailto:subsidiebureau@dordrecht.nl" xlink:type="simple">subsidiebureau@dordrecht.nl</text:a>.</text:p>
              </text:list-item>
              <text:list-item text:style-override="id1-3-2-2-1-2-4">
                <text:number>4.</text:number>
                <text:p text:style-name="al">Een verzoek om een tussentijdse maatregel kan te allen tijde worden ingediend.</text:p>
              </text:list-item>
              <text:list-item text:style-override="id1-3-2-2-1-2-5">
                <text:number>5.</text:number>
                <text:p text:style-name="al">Een verzoek om een tussentijdse maatregel bevat tenminste:</text:p>
                <text:list text:style-name="id1-3-2-2-1-2-5-3">
                  <text:list-item text:style-override="id1-3-2-2-1-2-5-3-1">
                    <text:number>a.</text:number>
                    <text:p text:style-name="al">het zaaknummer van de beschikking waarbij de subsidie is verleend;</text:p>
                  </text:list-item>
                  <text:list-item text:style-override="id1-3-2-2-1-2-5-3-2">
                    <text:number>b.</text:number>
                    <text:p text:style-name="al">een aanduiding van de gewenste maatregel;</text:p>
                  </text:list-item>
                  <text:list-item text:style-override="id1-3-2-2-1-2-5-3-3">
                    <text:number>c.</text:number>
                    <text:p text:style-name="al">een onderbouwing van de noodzaak tot het treffen van een tussentijdse maatregel;</text:p>
                  </text:list-item>
                  <text:list-item text:style-override="id1-3-2-2-1-2-5-3-4">
                    <text:number>d.</text:number>
                    <text:p text:style-name="al">een toelichting over de wijze waarop de aanvrager rekening heeft gehouden met en heeft ingespeeld op de ervaringen die in 2020 zijn opgedaan met de gevolgen van het COVID-19 virus voor de activiteiten van de aanvrager; </text:p>
                  </text:list-item>
                  <text:list-item text:style-override="id1-3-2-2-1-2-5-3-5">
                    <text:number>e.</text:number>
                    <text:p text:style-name="al">alle financiële en andere gegevens die het college nodig acht om een besluit op het verzoek te kunnen nemen.</text:p>
                  </text:list-item>
                </text:list>
              </text:list-item>
              <text:list-item text:style-override="id1-3-2-2-1-2-6">
                <text:number>6.</text:number>
                <text:p text:style-name="al">Het college trekt, op verzoek, de oorspronkelijke beschikking waarbij de subsidie is verleend in, onder het nemen van een nieuwe beschikking tot het verlenen van subsidie, indien:</text:p>
                <text:list text:style-name="id1-3-2-2-1-2-6-3">
                  <text:list-item text:style-override="id1-3-2-2-1-2-6-3-1">
                    <text:number>a.</text:number>
                    <text:p text:style-name="al">de aanvrager de activiteiten aantoonbaar niet, niet geheel of niet op de voorgeschreven wijze heeft of zal kunnen uitvoeren als gevolg van door de nationale, regionale of lokale overheden getroffen maatregelen en</text:p>
                  </text:list-item>
                  <text:list-item text:style-override="id1-3-2-2-1-2-6-3-2">
                    <text:number>b.</text:number>
                    <text:p text:style-name="al">de aantoonbaar noodzakelijk gemaakte redelijke kosten extra of hoger zijn dan het bedrag aan subsidie dat oorspronkelijk was verleend en</text:p>
                  </text:list-item>
                  <text:list-item text:style-override="id1-3-2-2-1-2-6-3-3">
                    <text:number>c.</text:number>
                    <text:p text:style-name="al">deze kosten in redelijkheid niet aan de aanvrager verwijtbaar zijn.</text:p>
                  </text:list-item>
                </text:list>
              </text:list-item>
              <text:list-item text:style-override="id1-3-2-2-1-2-7">
                <text:number>7.</text:number>
                <text:p text:style-name="al">Indien aan de criteria van het zesde lid wordt voldaan verleent het college subsidie tot een bedrag dat het, gelet op de omstandigheden van het geval, redelijk voorkomt.</text:p>
              </text:list-item>
            </text:list>
            <text:p text:style-name="al"/>
          </text:section>
          <text:section text:name="artikel_id1-3-2-2-2" text:style-name="artikel">
            <text:p text:style-name="artikel_kop_titel"><text:span text:style-name="artikel_kop_label">Artikel</text:span> <text:span text:style-name="artikel_kop_nr">2</text:span> De vaststelling van de subsidie in geval van niet, niet geheel of niet op de voorgeschreven wijze uitgevoerde activiteiten vanwege COVID-19</text:p>
            <text:list text:style-name="id1-3-2-2-2-2">
              <text:list-item text:style-override="id1-3-2-2-2-2-1">
                <text:number>1.</text:number>
                <text:p text:style-name="al">Voor activiteiten die aantoonbaar als gevolg van door de nationale, regionale of lokale overheden in relatie tot het COVID-19 virus getroffen maatregelen niet, niet geheel of niet op de voorgeschreven wijze doorgang hebben kunnen vinden, stelt het college de hoogte van de subsidie vast of opnieuw vast op basis van de volgende elementen:</text:p>
                <text:list text:style-name="id1-3-2-2-2-2-1-3">
                  <text:list-item text:style-override="id1-3-2-2-2-2-1-3-1">
                    <text:number>a.</text:number>
                    <text:p text:style-name="al">de aanvraag tot subsidie;</text:p>
                  </text:list-item>
                  <text:list-item text:style-override="id1-3-2-2-2-2-1-3-2">
                    <text:number>b.</text:number>
                    <text:p text:style-name="al">de beschikking waarbij de subsidie is verleend;</text:p>
                  </text:list-item>
                  <text:list-item text:style-override="id1-3-2-2-2-2-1-3-3">
                    <text:number>c.</text:number>
                    <text:p text:style-name="al">de aanvraag tot vaststelling van de subsidie;</text:p>
                  </text:list-item>
                  <text:list-item text:style-override="id1-3-2-2-2-2-1-3-4">
                    <text:number>d.</text:number>
                    <text:p text:style-name="al">de argumenten voor het niet, niet geheel of niet op de voorgeschreven wijze hebben kunnen uitvoeren van de activiteiten waarvoor de subsidie is verstrekt;</text:p>
                  </text:list-item>
                  <text:list-item text:style-override="id1-3-2-2-2-2-1-3-5">
                    <text:number>e.</text:number>
                    <text:p text:style-name="al">de relatie van die argumenten met de door de nationale, regionale of lokale overheden getroffen maatregelen;</text:p>
                  </text:list-item>
                  <text:list-item text:style-override="id1-3-2-2-2-2-1-3-6">
                    <text:number>f.</text:number>
                    <text:p text:style-name="al">een toelichting over de wijze waarop de aanvrager rekening heeft gehouden met en heeft ingespeeld op de ervaringen die in 2020 zijn opgedaan met de gevolgen van het COVID-19 virus voor de activiteiten van de aanvrager; </text:p>
                  </text:list-item>
                  <text:list-item text:style-override="id1-3-2-2-2-2-1-3-7">
                    <text:number>g.</text:number>
                    <text:p text:style-name="al">de vraag of er sprake is van minder inkomsten of van aantoonbaar noodzakelijk gemaakte redelijke kosten.</text:p>
                  </text:list-item>
                </text:list>
              </text:list-item>
              <text:list-item text:style-override="id1-3-2-2-2-2-2">
                <text:number>2.</text:number>
                <text:p text:style-name="al">Het college stelt de subsidie vast overeenkomstig het bedrag dat aan subsidie is verleend, indien:</text:p>
                <text:list text:style-name="id1-3-2-2-2-2-2-3">
                  <text:list-item text:style-override="id1-3-2-2-2-2-2-3-1">
                    <text:number>a.</text:number>
                    <text:p text:style-name="al">de aanvrager de activiteiten aantoonbaar niet, niet geheel of niet op de voorgeschreven wijze heeft kunnen uitvoeren als gevolg van door de nationale, regionale of lokale overheden getroffen maatregelen; en</text:p>
                  </text:list-item>
                  <text:list-item text:style-override="id1-3-2-2-2-2-2-3-2">
                    <text:number>b.</text:number>
                    <text:p text:style-name="al">de aanvrager heeft aangetoond dat hij het volledige bedrag dat aan subsidie is verleend daadwerkelijk heeft besteed en heeft moeten besteden aan de (voorbereiding van de) organisatie van de activiteiten waarvoor de subsidie is verleend; en</text:p>
                  </text:list-item>
                  <text:list-item text:style-override="id1-3-2-2-2-2-2-3-3">
                    <text:number>c.</text:number>
                    <text:p text:style-name="al">de aanvrager aantoonbaar minder of geen inkomsten heeft genoten die aan de activiteit zijn verbonden waardoor zijn kosten geheel of gedeeltelijk worden gedekt.</text:p>
                  </text:list-item>
                </text:list>
              </text:list-item>
              <text:list-item text:style-override="id1-3-2-2-2-2-3">
                <text:number>3.</text:number>
                <text:p text:style-name="al">Het college stelt de subsidie vast op een lager bedrag dan het bedrag dat aan subsidie is verleend, indien:</text:p>
                <text:list text:style-name="id1-3-2-2-2-2-3-3">
                  <text:list-item text:style-override="id1-3-2-2-2-2-3-3-1">
                    <text:number>a.</text:number>
                    <text:p text:style-name="al">de aanvrager de activiteiten aantoonbaar niet, niet geheel of niet op de voorgeschreven wijze heeft kunnen uitvoeren als gevolg van door de nationale, regionale of lokale overheden getroffen maatregelen; en</text:p>
                  </text:list-item>
                  <text:list-item text:style-override="id1-3-2-2-2-2-3-3-2">
                    <text:number>b.</text:number>
                    <text:p text:style-name="al">de door de aanvrager aantoonbaar noodzakelijk gemaakte redelijke kosten lager zijn dan het bedrag dat aan subsidie is verleend; en</text:p>
                  </text:list-item>
                  <text:list-item text:style-override="id1-3-2-2-2-2-3-3-3">
                    <text:number>c.</text:number>
                    <text:p text:style-name="al">de aanvrager aantoonbaar minder of geen inkomsten heeft genoten die aan de activiteit zijn verbonden waardoor zijn kosten geheel of gedeeltelijk worden gedekt. In dat geval stelt het college de subsidie vast ter hoogte van de aantoonbaar noodzakelijk gemaakte redelijke kosten minus de eventueel gegenereerde inkomsten.</text:p>
                  </text:list-item>
                </text:list>
              </text:list-item>
              <text:list-item text:style-override="id1-3-2-2-2-2-4">
                <text:number>4.</text:number>
                <text:p text:style-name="al">Onverminderd het gestelde in het derde lid stelt het college de subsidie vast op een lager bedrag dan het bedrag waarvoor subsidie is verleend als de kosten of een deel daarvan worden gedekt of kunnen worden gedekt vanuit een regeling van een andere overheid.</text:p>
              </text:list-item>
              <text:list-item text:style-override="id1-3-2-2-2-2-5">
                <text:number>5.</text:number>
                <text:p text:style-name="al">De aanvrager levert bij de aanvraag of op verzoek van het college de informatie en onderbouwing aan als bedoeld in het eerste lid onder c tot en met f.</text:p>
              </text:list-item>
            </text:list>
            <text:p text:style-name="al"/>
          </text:section>
          <text:section text:name="artikel_id1-3-2-2-3" text:style-name="artikel">
            <text:p text:style-name="artikel_kop_titel"><text:span text:style-name="artikel_kop_label">Artikel</text:span> <text:span text:style-name="artikel_kop_nr">3</text:span> Reserves</text:p>
            <text:p text:style-name="al">Als de aanvrager beschikt over een Algemene reserve en/of een Egalisatiereserve betrekt het college deze bij de berekening van de hoogte van de vast te stellen of opnieuw vast te stellen subsidie.</text:p>
            <text:p text:style-name="al"/>
          </text:section>
          <text:section text:name="artikel_id1-3-2-2-4" text:style-name="artikel">
            <text:p text:style-name="artikel_kop_titel"><text:span text:style-name="artikel_kop_label">Artikel</text:span> <text:span text:style-name="artikel_kop_nr">4</text:span> Begrotingsvoorbehoud</text:p>
            <text:p text:style-name="al">Voor zover een besluit als bedoeld in deze beleidsregels leidt tot het verlenen van een hoger subsidiebedrag dan op grond van de oorspronkelijke beschikking was toegekend, vindt de verlening plaats onder het voorbehoud dat de raad de daarvoor benodigde middelen beschikbaar stelt.</text:p>
            <text:p text:style-name="al"/>
          </text:section>
          <text:section text:name="artikel_id1-3-2-2-5" text:style-name="artikel">
            <text:p text:style-name="artikel_kop_titel"><text:span text:style-name="artikel_kop_label">Artikel</text:span> <text:span text:style-name="artikel_kop_nr">5</text:span> Uitvoeringsbevoegdheid</text:p>
            <text:p text:style-name="al">De clustermanagers wordt mandaat verleend om te besluiten over de beschikkingen die op basis van deze beleidsregel tot stand komen en deze te ondertekenen.</text:p>
            <text:p text:style-name="al"/>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de bekendmaking, werkt terug tot 1 januari 2021 en vervalt van rechtswege op 31 december 2021.</text:p>
            <text:p text:style-name="al"/>
          </text:section>
          <text:section text:name="artikel_id1-3-2-2-7" text:style-name="artikel">
            <text:p text:style-name="artikel_kop_titel"><text:span text:style-name="artikel_kop_label">Artikel</text:span> <text:span text:style-name="artikel_kop_nr">7</text:span> Citeertitel</text:p>
            <text:p text:style-name="al">Dit besluit wordt aangehaald als "Beleidsregel COVID-19 gerelateerde maatregelen voor het verstrekken van subsidies Dordrecht 2021".</text:p>
            <text:p text:style-name="al"/>
            <text:p text:style-name="al"/>
          </text:section>
        </text:section>
        <text:section text:name="regeling-sluiting_id1-3-2-3" text:style-name="regeling-sluiting">
          <text:section text:name="ondertekening_id1-3-2-3-1">
            <text:p><text:span text:style-name="functie">Aldus vastgesteld in de vergadering van 5 januari 2021.</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J. Scholten,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57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Dordrecht</meta:user-defined>
    <meta:user-defined meta:name="OVERHEID.Informatietype/DC.type">officiële publicatie</meta:user-defined>
    <meta:user-defined meta:name="OVERHEIDgvop.Informatietype/DC.type">Beleidsregels</meta:user-defined>
    <meta:user-defined meta:name="OVERHEID.Gemeente/DCTERMS.publisher">Dordrecht</meta:user-defined>
    <meta:user-defined meta:name="OVERHEID.Gemeente/OVERHEID.authority">Dordrecht</meta:user-defined>
    <meta:user-defined meta:name="OVERHEID.TaxonomieBeleidsagenda/OVERHEID.category">Financiën | Organisatie en beleid</meta:user-defined>
    <meta:user-defined meta:name="DC.source">https://decentrale.regelgeving.overheid.nl/cvdr/xhtmloutput/Historie/Dordrecht/600158/CVDR600158_1.html</meta:user-defined>
    <meta:user-defined meta:name="DCTERMS.alternative">Beleidsregel COVID-19 gerelateerde maatregelen voor het verstrekken van subsidies Dordrecht 2021</meta:user-defined>
    <dc:language>nl</dc:language>
    <meta:user-defined meta:name="OVERHEID.Gemeente/DC.spatial">Dordrecht</meta:user-defined>
    <meta:user-defined meta:name="DC.title">Beleidsregel COVID-19 gerelateerde maatregelen voor het verstrekken van subsidies Dordrecht 2021</meta:user-defined>
    <meta:user-defined meta:name="DCTERMS.W3CDTF/DCTERMS.available">2021-01-12</meta:user-defined>
    <meta:user-defined meta:name="DCTERMS.W3CDTF/OVERHEIDop.jaargang">2021</meta:user-defined>
    <meta:user-defined meta:name="OVERHEIDop.publicationIssue">8573</meta:user-defined>
    <meta:user-defined meta:name="OVERHEIDop.betreftRegeling">CVDR652864_1</meta:user-defined>
    <meta:user-defined meta:name="xs:date/OVERHEIDop.startdatum">2021-01-13</meta:user-defined>
    <meta:user-defined meta:name="xs:date/OVERHEIDop.einddatum">2021-12-31</meta:user-defined>
    <meta:user-defined meta:name="OVERHEIDop.GmbID/DC.identifier">gmb-2021-8573</meta:user-defined>
    <meta:user-defined meta:name="OVERHEIDop.versieInformatie"/>
  </office:meta>
</office:document-meta>
</file>