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168 Koningsoordlaan 2 tm 54 (e) en Proosdijstraat 2 tm 26 (e) (sectie A nr 5832, deelgebied 9) te Berkel-Enschot, bouwen van 40 woningen, verzonden 17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168 - B - Koningsoordlaan 2 tm 54 (e) en Proosdijstraat 2 tm 26 (e) (sectie A nr 5832, deelgebied 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72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2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2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32.306 399133.347</meta:user-defined>
    <meta:user-defined meta:name="DC.title">Berkel-Enschot, toegekend aanvraag voor een omgevingsvergunning Z-HZ_WABO-2020-04168 Koningsoordlaan 2 tm 54 (e) en Proosdijstraat 2 tm 26 (e) (sectie A nr 5832, deelgebied 9) te Berkel-Enschot, bouwen van 40 woningen, verzonden 17 maart 2021.</meta:user-defined>
    <meta:user-defined meta:name="OVERHEID.PostcodeHuisnummer/OVERHEIDop.postcodeHuisnummer">5056DA 2</meta:user-defined>
    <meta:user-defined meta:name="OVERHEIDop.straatnaam">Koningsoordlaan</meta:user-defined>
    <meta:user-defined meta:name="OVERHEIDop.woonplaats">Berkel-Enscho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29</meta:user-defined>
    <meta:user-defined meta:name="OVERHEIDop.GmbID/DC.identifier">gmb-2021-85729</meta:user-defined>
    <meta:user-defined meta:name="OVERHEIDop.versieInformatie"/>
  </office:meta>
</office:document-meta>
</file>