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d.m.v. een buitenkamer/serre - Vreeburg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381</text:p>
            <text:p text:style-name="common-al">Ontvangstdatum: 31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48.01 462066.757</meta:user-defined>
    <meta:user-defined meta:name="DC.title">Gemeente Wassenaar – aangevraagde omgevingsvergunning: het uitbreiden van de woning d.m.v. een buitenkamer/serre - Vreeburglaan 16, Wassenaar</meta:user-defined>
    <meta:user-defined meta:name="OVERHEID.PostcodeHuisnummer/OVERHEIDop.postcodeHuisnummer">2242RT 16</meta:user-defined>
    <meta:user-defined meta:name="OVERHEIDop.straatnaam">Vreeburglaan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72</meta:user-defined>
    <meta:user-defined meta:name="OVERHEIDop.GmbID/DC.identifier">gmb-2021-8572</meta:user-defined>
    <meta:user-defined meta:name="OVERHEIDop.versieInformatie"/>
  </office:meta>
</office:document-meta>
</file>