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erten van Heemskerckstraat 69 A, 2021-00233, wijzigen van gebruik in strijd met bestemmingsplan, ontheffing handelen in strijd met regels ruimtelijke ordening, verzonden 12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71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1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1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5.726 489656.147</meta:user-defined>
    <meta:user-defined meta:name="DC.title">Haarlem, verleende omgevingsvergunning Maerten van Heemskerckstraat 69 A, 2021-00233, wijzigen van gebruik in strijd met bestemmingsplan, ontheffing handelen in strijd met regels ruimtelijke ordening, verzonden 12 maart 2021</meta:user-defined>
    <meta:user-defined meta:name="OVERHEID.PostcodeHuisnummer/OVERHEIDop.postcodeHuisnummer">2021ZH 69</meta:user-defined>
    <meta:user-defined meta:name="OVERHEIDop.straatnaam">Maerten van Heemskerckstraat</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716</meta:user-defined>
    <meta:user-defined meta:name="OVERHEIDop.GmbID/DC.identifier">gmb-2021-85716</meta:user-defined>
    <meta:user-defined meta:name="OVERHEIDop.versieInformatie"/>
  </office:meta>
</office:document-meta>
</file>