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en besluit hogere waarde Wet geluidhinder - Stalbergweg 1, 1-01, 1-02, 1-03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leende omgevingsvergunning</text:span>
            </text:span>
          </text:p>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albergweg 1, 1-01, 1-02, 1-03 te Venlo</text:span>
          </text:p>
            <text:p text:style-name="common-al">Voor het verbouwen van het woonhuis (Rijksmonument) naar drie appartementen en het verbouwen van een bijgebouw (koetshuis) naar een appartement</text:p>
            <text:p text:style-name="common-al">Verzonden op 17 maart 2021</text:p>
            <text:p text:style-name="common-al">Kenmerk 2020-187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www.venlo.nl/bezwaar-en-beroep.</text:p>
            <text:p text:style-name="common-al"/>
            <text:p text:style-name="common-al">
            <text:span text:style-name="nadrukcur">
              <text:span text:style-name="nadrukvet">Besluit hogere waarde Wet geluidhinder</text:span>
            </text:span>
          </text:p>
            <text:p text:style-name="common-al">Het college van burgemeester en wethouders van de gemeente Venlo maakt bekend dat er voor de volgende adressen een hogere waarde Wet geluidhinder is vastgesteld:</text:p>
            <text:p text:style-name="common-al">
            <text:span text:style-name="nadrukvet">Stalbergweg 1, 1-01, 1-02, 1-03 te Venlo</text:span>
          </text:p>
            <text:p text:style-name="common-al">Verzonden op 17 maart 2021</text:p>
            <text:p text:style-name="common-al">Kenmerk 2020-187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www.venlo.nl/bezwaar-en-beroep.</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5715</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15</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15</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66 375629.2</meta:user-defined>
    <meta:user-defined meta:name="DC.title">verleende omgevingsvergunning  reguliere voorbereidingsprocedure en besluit hogere waarde Wet geluidhinder - Stalbergweg 1, 1-01, 1-02, 1-03 te Venlo</meta:user-defined>
    <meta:user-defined meta:name="OVERHEID.PostcodeHuisnummer/OVERHEIDop.postcodeHuisnummer">5913BH 1</meta:user-defined>
    <meta:user-defined meta:name="OVERHEIDop.straatnaam">Stalbergweg</meta:user-defined>
    <meta:user-defined meta:name="OVERHEIDop.woonplaats">Venlo</meta:user-defined>
    <meta:user-defined meta:name="DCTERMS.W3CDTF/DCTERMS.available">2021-03-19</meta:user-defined>
    <meta:user-defined meta:name="DCTERMS.W3CDTF/OVERHEIDop.jaargang">2021</meta:user-defined>
    <meta:user-defined meta:name="OVERHEIDop.publicationIssue">85715</meta:user-defined>
    <meta:user-defined meta:name="OVERHEIDop.GmbID/DC.identifier">gmb-2021-85715</meta:user-defined>
    <meta:user-defined meta:name="OVERHEIDop.versieInformatie"/>
  </office:meta>
</office:document-meta>
</file>