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lnootstraat 109 tot en met 275, Albardastraat 8 tot en met 54, Okkernootstraat 123 tot en met 197, Kokosnootstraat 87 tot en met 123, Kokosnootstraat 90 tot en met 148 en Notenplein 41 tot en met 1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Walnootstraat 109 tot en met 275, Albardastraat 8 tot en met 54, Okkernootstraat 123 tot en met 197, Kokosnootstraat 87 tot en met 123, Kokosnootstraat 90 tot en met 148 en Notenplein 41 tot en met 139 ten behoeve van het uitvoeren van groot onderhoud</text:p>
            <text:p text:style-name="common-al"/>
            <text:p text:style-name="common-al">Ons kenmerk: 20210459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alnootstraat 109 tot en met 275, Albardastraat 8 tot en met 54, Okkernootstraat 123 tot en met 197, Kokosnootstraat 87 tot en met 123, Kokosnootstraat 90 tot en met 148 en Notenplein 41 tot en met 139</text:p>
            <text:p text:style-name="tussenkopcur">
            <text:span text:style-name="nadrukvet">Ontvangstdatum aanvraag:</text:span>
          </text:p>
            <text:p text:style-name="common-al">17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71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1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1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593/7884664</meta:user-defined>
    <meta:user-defined meta:name="DCTERMS.abstract">Het gedeeltelijk slopen van de panden Walnootstraat 109 tot en met 275, Albardastraat 8 tot en met 54, Okkernootstraat 123 tot en met 197, Kokosnootstraat 87 tot en met 123, Kokosnootstraat 90 tot en met 148 en Notenplein 41 tot en met 139 ten behoeve van het uitvoeren van groot onder...</meta:user-defined>
    <dc:language>nl</dc:language>
    <meta:user-defined meta:name="OVERHEID.EPSG28992/DC.spatial">77208.36 453471.378</meta:user-defined>
    <meta:user-defined meta:name="DC.title">Meldingen - Sloopmelding ingediend, Walnootstraat 109 tot en met 275, Albardastraat 8 tot en met 54, Okkernootstraat 123 tot en met 197, Kokosnootstraat 87 tot en met 123, Kokosnootstraat 90 tot en met 148 en Notenplein 41 tot en met 139 te Den Haag</meta:user-defined>
    <meta:user-defined meta:name="OVERHEID.PostcodeHuisnummer/OVERHEIDop.postcodeHuisnummer">2555XR 8</meta:user-defined>
    <meta:user-defined meta:name="OVERHEIDop.straatnaam">Albardastraat</meta:user-defined>
    <meta:user-defined meta:name="OVERHEIDop.woonplaats">'s-Gravenhage</meta:user-defined>
    <meta:user-defined meta:name="DCTERMS.W3CDTF/DCTERMS.available">2021-03-19</meta:user-defined>
    <meta:user-defined meta:name="DCTERMS.W3CDTF/OVERHEIDop.jaargang">2021</meta:user-defined>
    <meta:user-defined meta:name="OVERHEIDop.publicationIssue">85712</meta:user-defined>
    <meta:user-defined meta:name="OVERHEIDop.GmbID/DC.identifier">gmb-2021-85712</meta:user-defined>
    <meta:user-defined meta:name="OVERHEIDop.versieInformatie"/>
  </office:meta>
</office:document-meta>
</file>