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Zwartevennenweg, nabij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1 besloten om de beslistermijn voor de aanvraag met zaaknummer V-2021-0365 voor een omgevingsvergunning : het tijdelijk realiseren van een zanddepot t.b.v. natuurbegraafplaats Landgoed Christinalust voor maximaal 2 jaar, op locatie Zwartevennenweg, nabij nr. 1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570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487 470990</meta:user-defined>
    <meta:user-defined meta:name="OVERHEID.EPSG28992/DC.spatial">252540.61 470845.29</meta:user-defined>
    <meta:user-defined meta:name="DC.title">Kennisgeving verlenging beslistermijn omgevingsvergunning  Zwartevennenweg, nabij nr. 15</meta:user-defined>
    <meta:user-defined meta:name="OVERHEID.PostcodeHuisnummer/OVERHEIDop.postcodeHuisnummer">7547TD 15</meta:user-defined>
    <meta:user-defined meta:name="OVERHEID.PostcodeHuisnummer/OVERHEIDop.postcodeHuisnummer">7547TD 60</meta:user-defined>
    <meta:user-defined meta:name="OVERHEIDop.straatnaam">Zwartevennenweg</meta:user-defined>
    <meta:user-defined meta:name="OVERHEIDop.straatnaam">Marssteden</meta:user-defined>
    <meta:user-defined meta:name="OVERHEIDop.woonplaats">Enschede</meta:user-defined>
    <meta:user-defined meta:name="OVERHEIDop.woonplaats">Ensche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709</meta:user-defined>
    <meta:user-defined meta:name="OVERHEIDop.GmbID/DC.identifier">gmb-2021-85709</meta:user-defined>
    <meta:user-defined meta:name="OVERHEIDop.versieInformatie"/>
  </office:meta>
</office:document-meta>
</file>