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: Zulthereschweg 34 te Roden, het plaatsen van twee dakkapellen, 10 maart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last-al"/>
            <text:list text:style-name="id1-3-2-1-1-5">
              <text:list-item text:style-override="id1-3-2-1-1-5-1">
                <text:number>1.</text:number>
                <text:p text:style-name="al">Zulthereschweg 34 te Roden, het plaatsen van twee dakkapellen, 10 maart 2021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570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0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0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736 573496</meta:user-defined>
    <meta:user-defined meta:name="DC.title">Besluit omgevingsvergunning , BOUWEN: Zulthereschweg 34 te Roden, het plaatsen van twee dakkapellen, 10 maart 2021;</meta:user-defined>
    <meta:user-defined meta:name="OVERHEID.PostcodeHuisnummer/OVERHEIDop.postcodeHuisnummer">9301MJ 34</meta:user-defined>
    <meta:user-defined meta:name="OVERHEIDop.straatnaam">Zulthereschweg</meta:user-defined>
    <meta:user-defined meta:name="OVERHEIDop.woonplaats">Rod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707</meta:user-defined>
    <meta:user-defined meta:name="OVERHEIDop.GmbID/DC.identifier">gmb-2021-85707</meta:user-defined>
    <meta:user-defined meta:name="OVERHEIDop.versieInformatie"/>
  </office:meta>
</office:document-meta>
</file>