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: Wilhelminastraat 20 te Roden, het veranderen van de gevel (gewijzigd uitvoeren), 12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Wilhelminastraat 20 te Roden, het veranderen van de gevel (gewijzigd uitvoeren), 12 maart 2021;</text:p>
              </text:list-item>
            </text:list>
            <text:p text:style-name="last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70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60 572900</meta:user-defined>
    <meta:user-defined meta:name="DC.title">Besluit omgevingsvergunning , BOUWEN : Wilhelminastraat 20 te Roden, het veranderen van de gevel (gewijzigd uitvoeren), 12 maart 2021;</meta:user-defined>
    <meta:user-defined meta:name="OVERHEID.PostcodeHuisnummer/OVERHEIDop.postcodeHuisnummer">9301AK 20</meta:user-defined>
    <meta:user-defined meta:name="OVERHEIDop.straatnaam">Wilhelminastraat</meta:user-defined>
    <meta:user-defined meta:name="OVERHEIDop.woonplaats">Ro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02</meta:user-defined>
    <meta:user-defined meta:name="OVERHEIDop.GmbID/DC.identifier">gmb-2021-85702</meta:user-defined>
    <meta:user-defined meta:name="OVERHEIDop.versieInformatie"/>
  </office:meta>
</office:document-meta>
</file>