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rkhofstraat 23 RD, 2020-09575, legaliseren van dakterras aan achterzijde, ontheffing handelen in strijd met regels ruimtelijke ordening, verzonden 17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1.167 488133.505</meta:user-defined>
    <meta:user-defined meta:name="DC.title">Haarlem, geweigerde omgevingsvergunning Kerkhofstraat 23 RD, 2020-09575, legaliseren van dakterras aan achterzijde, ontheffing handelen in strijd met regels ruimtelijke ordening, verzonden 17 maart 2021</meta:user-defined>
    <meta:user-defined meta:name="OVERHEID.PostcodeHuisnummer/OVERHEIDop.postcodeHuisnummer">2011BK 23</meta:user-defined>
    <meta:user-defined meta:name="OVERHEIDop.straatnaam">Kerkhof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695</meta:user-defined>
    <meta:user-defined meta:name="OVERHEIDop.GmbID/DC.identifier">gmb-2021-85695</meta:user-defined>
    <meta:user-defined meta:name="OVERHEIDop.versieInformatie"/>
  </office:meta>
</office:document-meta>
</file>