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ter hoogte van het politiebureau en de volière in het park te Maastricht. Kennisgeving nieuwe aanvraag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10WB</text:p>
            <text:p text:style-name="common-al">
            <text:span text:style-name="nadrukvet">Sint Hubertuslaan ter hoogte van het politiebureau en de volière in het park te Maastricht</text:span>
          </text:p>
            <text:p text:style-name="common-al">
            <text:span text:style-name="nadrukvet">het kappen van 4 bomen</text:span>
          </text:p>
            <text:p text:style-name="common-al"/>
            <text:p text:style-name="common-al">
            <text:span text:style-name="nadrukvet">Datum ontvangst aanvraag:</text:span> 17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69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9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9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78.83 316970.96</meta:user-defined>
    <meta:user-defined meta:name="DC.title">Sint Hubertuslaan ter hoogte van het politiebureau en de volière in het park te Maastricht. Kennisgeving nieuwe aanvraag omgevingsvergunning, het kappen van 4 bomen</meta:user-defined>
    <meta:user-defined meta:name="OVERHEID.PostcodeHuisnummer/OVERHEIDop.postcodeHuisnummer">6211JX 26</meta:user-defined>
    <meta:user-defined meta:name="OVERHEIDop.straatnaam">Prins Bisschopsingel</meta:user-defined>
    <meta:user-defined meta:name="OVERHEIDop.woonplaats">Maastri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94</meta:user-defined>
    <meta:user-defined meta:name="OVERHEIDop.GmbID/DC.identifier">gmb-2021-85694</meta:user-defined>
    <meta:user-defined meta:name="OVERHEIDop.versieInformatie"/>
  </office:meta>
</office:document-meta>
</file>