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Uitrit geweigerd: Hofstedenlaan 66 te Roden, het aanleggen van een uitrit, 16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anvraag te weigeren</text:p>
            <text:p text:style-name="common-al"/>
            <text:list text:style-name="id1-3-2-1-1-3">
              <text:list-item text:style-override="id1-3-2-1-1-3-1">
                <text:number>1.</text:number>
                <text:p text:style-name="al">Hofstedenlaan 66 te Roden, het aanleggen van een uitrit, 16 maart 2021.</text:p>
              </text:list-item>
            </text:list>
            <text:p text:style-name="common-al"/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68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93 572652</meta:user-defined>
    <meta:user-defined meta:name="DC.title">Besluit omgevingsvergunning Uitrit geweigerd: Hofstedenlaan 66 te Roden, het aanleggen van een uitrit, 16 maart 2021.</meta:user-defined>
    <meta:user-defined meta:name="OVERHEID.PostcodeHuisnummer/OVERHEIDop.postcodeHuisnummer">9301RZ 66</meta:user-defined>
    <meta:user-defined meta:name="OVERHEIDop.straatnaam">Hofstedenlaan</meta:user-defined>
    <meta:user-defined meta:name="OVERHEIDop.woonplaats">Ro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85</meta:user-defined>
    <meta:user-defined meta:name="OVERHEIDop.GmbID/DC.identifier">gmb-2021-85685</meta:user-defined>
    <meta:user-defined meta:name="OVERHEIDop.versieInformatie"/>
  </office:meta>
</office:document-meta>
</file>