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sweg 3 te Melderslo, aangevraagde omgevingsvergunning 16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67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03 385007</meta:user-defined>
    <meta:user-defined meta:name="DC.title">Boomsweg 3 te Melderslo, aangevraagde omgevingsvergunning 16 maart 2021</meta:user-defined>
    <meta:user-defined meta:name="OVERHEID.PostcodeHuisnummer/OVERHEIDop.postcodeHuisnummer">5962NB 3</meta:user-defined>
    <meta:user-defined meta:name="OVERHEIDop.straatnaam">Boomsweg</meta:user-defined>
    <meta:user-defined meta:name="OVERHEIDop.woonplaats">Melders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75</meta:user-defined>
    <meta:user-defined meta:name="OVERHEIDop.GmbID/DC.identifier">gmb-2021-85675</meta:user-defined>
    <meta:user-defined meta:name="OVERHEIDop.versieInformatie"/>
  </office:meta>
</office:document-meta>
</file>