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ïschestraat 64 te Emmeloord: het plaatsen van een veranda/overkapping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1 is een aanvraag om omgevingsvergunning binnen gekomen voor deze locatie. De aanvraag is geregistreerd onder zaaknummer HZ_WABO 2021-04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563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3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3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geïschestraat 64 te Emmeloord: omgevingsvergunning   het plaatsen van een veranda/overkapping en een schutting.</meta:user-defined>
    <dc:language>nl</dc:language>
    <meta:user-defined meta:name="OVERHEID.EPSG28992/DC.spatial">178485 524711</meta:user-defined>
    <meta:user-defined meta:name="DC.title">Egeïschestraat 64 te Emmeloord: het plaatsen van een veranda/overkapping en een schutting</meta:user-defined>
    <meta:user-defined meta:name="OVERHEID.PostcodeHuisnummer/OVERHEIDop.postcodeHuisnummer">8303EN 64</meta:user-defined>
    <meta:user-defined meta:name="OVERHEIDop.straatnaam">Egeïschestraat</meta:user-defined>
    <meta:user-defined meta:name="OVERHEIDop.woonplaats">Emmeloord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634</meta:user-defined>
    <meta:user-defined meta:name="OVERHEIDop.GmbID/DC.identifier">gmb-2021-85634</meta:user-defined>
    <meta:user-defined meta:name="OVERHEIDop.versieInformatie"/>
  </office:meta>
</office:document-meta>
</file>