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ebrugweg, 1165 AD Halfweg, ToekomstBeheer B.V, betreft de nieuwbouw van een bedrijfspand op de locatie K 430 te Haarlemmermeer, datum verlengingsbesluit: 16 maart 2021, zaak 10095828, OLO-5750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4.623 488458.225</meta:user-defined>
    <meta:user-defined meta:name="DC.title">Verlenging beslistermijn aanvraag omgevingsvergunning, Liebrugweg, 1165 AD Halfweg, ToekomstBeheer B.V, betreft de nieuwbouw van een bedrijfspand op de locatie K 430 te Haarlemmermeer, datum verlengingsbesluit: 16 maart 2021, zaak 10095828, OLO-5750313.</meta:user-defined>
    <meta:user-defined meta:name="OVERHEID.PostcodeHuisnummer/OVERHEIDop.postcodeHuisnummer">1165AD 3</meta:user-defined>
    <meta:user-defined meta:name="OVERHEIDop.straatnaam">Liebrugweg</meta:user-defined>
    <meta:user-defined meta:name="OVERHEIDop.woonplaats">Halfwe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14</meta:user-defined>
    <meta:user-defined meta:name="OVERHEIDop.GmbID/DC.identifier">gmb-2021-85614</meta:user-defined>
    <meta:user-defined meta:name="OVERHEIDop.versieInformatie"/>
  </office:meta>
</office:document-meta>
</file>