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okter van Peltlaan 15 in Bergen (NH), het aanleggen van een uitrit, verzenddatum 10 maart 2021 (WABO210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0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Dokter van Peltlaan 15 in Bergen (NH), het aanleggen van een uitrit, verzenddatum 10 maart 2021 (WABO2100119)</meta:user-defined>
    <dc:language>nl</dc:language>
    <meta:user-defined meta:name="OVERHEID.EPSG28992/DC.spatial">108861 520484</meta:user-defined>
    <meta:user-defined meta:name="DC.title">Gemeente Bergen, geweigerde Omgevingsvergunning (regulier), Dokter van Peltlaan 15 in Bergen (NH), het aanleggen van een uitrit, verzenddatum 10 maart 2021 (WABO2100119)</meta:user-defined>
    <meta:user-defined meta:name="OVERHEID.PostcodeHuisnummer/OVERHEIDop.postcodeHuisnummer">1861KA 15</meta:user-defined>
    <meta:user-defined meta:name="OVERHEIDop.straatnaam">Dokter van Peltlaan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09</meta:user-defined>
    <meta:user-defined meta:name="OVERHEIDop.GmbID/DC.identifier">gmb-2021-85609</meta:user-defined>
    <meta:user-defined meta:name="OVERHEIDop.versieInformatie"/>
  </office:meta>
</office:document-meta>
</file>