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5-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6-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6-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6-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6-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6-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6-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6-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6-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6-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6-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6-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6-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6-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6-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6-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6-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6-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5-18-3">
      <text:list-level-style-bullet text:bullet-char="-" text:level="1">
        <style:list-level-properties text:min-label-width="10mm"/>
      </text:list-level-style-bullet>
    </text:list-style>
    <text:list-style style:name="id1-3-2-2-3-5-18-3-1">
      <text:list-level-style-bullet text:bullet-char="-" text:level="1">
        <style:list-level-properties text:min-label-width="10mm"/>
      </text:list-level-style-bullet>
    </text:list-style>
    <text:list-style style:name="id1-3-2-2-3-5-18-3-2">
      <text:list-level-style-bullet text:bullet-char="-" text:level="1">
        <style:list-level-properties text:min-label-width="10mm"/>
      </text:list-level-style-bullet>
    </text:list-style>
    <text:list-style style:name="id1-3-2-2-3-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6-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6-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5-6-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5-6-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5-6-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5-6-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5-6-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5-6-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5-6-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5-6-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5-6-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5-6-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5-6-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5-6-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5-6-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5-6-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5-6-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5-6-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5-6-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5-6-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5-6-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6">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14-3">
      <text:list-level-style-bullet text:bullet-char="-" text:level="1">
        <style:list-level-properties text:min-label-width="10mm"/>
      </text:list-level-style-bullet>
    </text:list-style>
    <text:list-style style:name="id1-3-2-2-5-14-4">
      <text:list-level-style-bullet text:bullet-char="-" text:level="1">
        <style:list-level-properties text:min-label-width="10mm"/>
      </text:list-level-style-bullet>
    </text:list-style>
    <text:list-style style:name="id1-3-2-2-5-14-5">
      <text:list-level-style-bullet text:bullet-char="-" text:level="1">
        <style:list-level-properties text:min-label-width="10mm"/>
      </text:list-level-style-bullet>
    </text:list-style>
    <text:list-style style:name="id1-3-2-2-5-14-6">
      <text:list-level-style-bullet text:bullet-char="-" text:level="1">
        <style:list-level-properties text:min-label-width="10mm"/>
      </text:list-level-style-bullet>
    </text:list-style>
    <text:list-style style:name="id1-3-2-2-5-14-7">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16-1">
      <text:list-level-style-bullet text:bullet-char="-" text:level="1">
        <style:list-level-properties text:min-label-width="10mm"/>
      </text:list-level-style-bullet>
    </text:list-style>
    <text:list-style style:name="id1-3-2-2-5-16-2">
      <text:list-level-style-bullet text:bullet-char="-" text:level="1">
        <style:list-level-properties text:min-label-width="10mm"/>
      </text:list-level-style-bullet>
    </text:list-style>
    <text:list-style style:name="id1-3-2-2-5-16-3">
      <text:list-level-style-bullet text:bullet-char="-" text:level="1">
        <style:list-level-properties text:min-label-width="10mm"/>
      </text:list-level-style-bullet>
    </text:list-style>
    <text:list-style style:name="id1-3-2-2-5-16-4">
      <text:list-level-style-bullet text:bullet-char="-" text:level="1">
        <style:list-level-properties text:min-label-width="10mm"/>
      </text:list-level-style-bullet>
    </text:list-style>
    <text:list-style style:name="id1-3-2-2-5-16-5">
      <text:list-level-style-bullet text:bullet-char="-" text:level="1">
        <style:list-level-properties text:min-label-width="10mm"/>
      </text:list-level-style-bullet>
    </text:list-style>
    <text:list-style style:name="id1-3-2-2-5-18">
      <text:list-level-style-bullet text:bullet-char="-" text:level="1">
        <style:list-level-properties text:min-label-width="10mm"/>
      </text:list-level-style-bullet>
    </text:list-style>
    <text:list-style style:name="id1-3-2-2-5-18-1">
      <text:list-level-style-bullet text:bullet-char="-" text:level="1">
        <style:list-level-properties text:min-label-width="10mm"/>
      </text:list-level-style-bullet>
    </text:list-style>
    <text:list-style style:name="id1-3-2-2-5-18-2">
      <text:list-level-style-bullet text:bullet-char="-" text:level="1">
        <style:list-level-properties text:min-label-width="10mm"/>
      </text:list-level-style-bullet>
    </text:list-style>
    <text:list-style style:name="id1-3-2-2-5-18-3">
      <text:list-level-style-bullet text:bullet-char="-" text:level="1">
        <style:list-level-properties text:min-label-width="10mm"/>
      </text:list-level-style-bullet>
    </text:list-style>
    <text:list-style style:name="id1-3-2-2-5-18-4">
      <text:list-level-style-bullet text:bullet-char="-" text:level="1">
        <style:list-level-properties text:min-label-width="10mm"/>
      </text:list-level-style-bullet>
    </text:list-style>
    <text:list-style style:name="id1-3-2-2-5-18-5">
      <text:list-level-style-bullet text:bullet-char="-" text:level="1">
        <style:list-level-properties text:min-label-width="10mm"/>
      </text:list-level-style-bullet>
    </text:list-style>
    <text:list-style style:name="id1-3-2-2-5-18-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4">
      <text:list-level-style-bullet text:bullet-char="-" text:level="1">
        <style:list-level-properties text:min-label-width="10mm"/>
      </text:list-level-style-bullet>
    </text:list-style>
    <text:list-style style:name="id1-3-2-2-5-37-5">
      <text:list-level-style-bullet text:bullet-char="-" text:level="1">
        <style:list-level-properties text:min-label-width="10mm"/>
      </text:list-level-style-bullet>
    </text:list-style>
    <text:list-style style:name="id1-3-2-2-5-37-6">
      <text:list-level-style-bullet text:bullet-char="-" text:level="1">
        <style:list-level-properties text:min-label-width="10mm"/>
      </text:list-level-style-bullet>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8">
      <text:list-level-style-bullet text:bullet-char="-" text:level="1">
        <style:list-level-properties text:min-label-width="10mm"/>
      </text:list-level-style-bullet>
    </text:list-style>
    <text:list-style style:name="id1-3-2-2-5-48-1">
      <text:list-level-style-bullet text:bullet-char="-" text:level="1">
        <style:list-level-properties text:min-label-width="10mm"/>
      </text:list-level-style-bullet>
    </text:list-style>
    <text:list-style style:name="id1-3-2-2-5-48-2">
      <text:list-level-style-bullet text:bullet-char="-" text:level="1">
        <style:list-level-properties text:min-label-width="10mm"/>
      </text:list-level-style-bullet>
    </text:list-style>
    <text:list-style style:name="id1-3-2-2-5-48-3">
      <text:list-level-style-bullet text:bullet-char="-" text:level="1">
        <style:list-level-properties text:min-label-width="10mm"/>
      </text:list-level-style-bullet>
    </text:list-style>
    <text:list-style style:name="id1-3-2-2-5-48-4">
      <text:list-level-style-bullet text:bullet-char="-" text:level="1">
        <style:list-level-properties text:min-label-width="10mm"/>
      </text:list-level-style-bullet>
    </text:list-style>
    <text:list-style style:name="id1-3-2-2-5-48-5">
      <text:list-level-style-bullet text:bullet-char="-" text:level="1">
        <style:list-level-properties text:min-label-width="10mm"/>
      </text:list-level-style-bullet>
    </text:list-style>
    <text:list-style style:name="id1-3-2-2-5-48-6">
      <text:list-level-style-bullet text:bullet-char="-" text:level="1">
        <style:list-level-properties text:min-label-width="10mm"/>
      </text:list-level-style-bullet>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56-4">
      <text:list-level-style-bullet text:bullet-char="-" text:level="1">
        <style:list-level-properties text:min-label-width="10mm"/>
      </text:list-level-style-bullet>
    </text:list-style>
    <text:list-style style:name="id1-3-2-2-5-56-5">
      <text:list-level-style-bullet text:bullet-char="-" text:level="1">
        <style:list-level-properties text:min-label-width="10mm"/>
      </text:list-level-style-bullet>
    </text:list-style>
    <text:list-style style:name="id1-3-2-2-5-56-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1-1">
      <text:list-level-style-bullet text:bullet-char="-" text:level="1">
        <style:list-level-properties text:min-label-width="10mm"/>
      </text:list-level-style-bullet>
    </text:list-style>
    <text:list-style style:name="id1-3-2-2-5-61-2">
      <text:list-level-style-bullet text:bullet-char="-" text:level="1">
        <style:list-level-properties text:min-label-width="10mm"/>
      </text:list-level-style-bullet>
    </text:list-style>
    <text:list-style style:name="id1-3-2-2-5-61-3">
      <text:list-level-style-bullet text:bullet-char="-" text:level="1">
        <style:list-level-properties text:min-label-width="10mm"/>
      </text:list-level-style-bullet>
    </text:list-style>
    <text:list-style style:name="id1-3-2-2-5-61-4">
      <text:list-level-style-bullet text:bullet-char="-" text:level="1">
        <style:list-level-properties text:min-label-width="10mm"/>
      </text:list-level-style-bullet>
    </text:list-style>
    <text:list-style style:name="id1-3-2-2-5-61-5">
      <text:list-level-style-bullet text:bullet-char="-" text:level="1">
        <style:list-level-properties text:min-label-width="10mm"/>
      </text:list-level-style-bullet>
    </text:list-style>
    <text:list-style style:name="id1-3-2-2-5-61-6">
      <text:list-level-style-bullet text:bullet-char="-" text:level="1">
        <style:list-level-properties text:min-label-width="10mm"/>
      </text:list-level-style-bullet>
    </text:list-style>
    <text:list-style style:name="id1-3-2-2-5-61-7">
      <text:list-level-style-bullet text:bullet-char="-" text:level="1">
        <style:list-level-properties text:min-label-width="10mm"/>
      </text:list-level-style-bullet>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3">
      <text:list-level-style-bullet text:bullet-char="-" text:level="1">
        <style:list-level-properties text:min-label-width="10mm"/>
      </text:list-level-style-bullet>
    </text:list-style>
    <text:list-style style:name="id1-3-2-2-6-5-5-3-1">
      <text:list-level-style-bullet text:bullet-char="-" text:level="1">
        <style:list-level-properties text:min-label-width="10mm"/>
      </text:list-level-style-bullet>
    </text:list-style>
    <text:list-style style:name="id1-3-2-2-6-5-5-3-2">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4">
      <text:list-level-style-bullet text:bullet-char="-" text:level="1">
        <style:list-level-properties text:min-label-width="10mm"/>
      </text:list-level-style-bullet>
    </text:list-style>
    <text:list-style style:name="id1-3-2-2-6-11-5">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5">
      <text:list-level-style-bullet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text:list-style style:name="id1-3-2-2-7-6-7">
      <text:list-level-style-bullet text:bullet-char="-" text:level="1">
        <style:list-level-properties text:min-label-width="10mm"/>
      </text:list-level-style-bullet>
    </text:list-style>
    <text:list-style style:name="id1-3-2-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
      <text:list-level-style-bullet text:bullet-char="-" text:level="1">
        <style:list-level-properties text:min-label-width="10mm"/>
      </text:list-level-style-bullet>
    </text:list-style>
    <text:list-style style:name="id1-3-2-2-7-14-1">
      <text:list-level-style-bullet text:bullet-char="-" text:level="1">
        <style:list-level-properties text:min-label-width="10mm"/>
      </text:list-level-style-bullet>
    </text:list-style>
    <text:list-style style:name="id1-3-2-2-7-14-2">
      <text:list-level-style-bullet text:bullet-char="-" text:level="1">
        <style:list-level-properties text:min-label-width="10mm"/>
      </text:list-level-style-bullet>
    </text:list-style>
    <text:list-style style:name="id1-3-2-2-7-14-3">
      <text:list-level-style-bullet text:bullet-char="-" text:level="1">
        <style:list-level-properties text:min-label-width="10mm"/>
      </text:list-level-style-bullet>
    </text:list-style>
    <text:list-style style:name="id1-3-2-2-7-14-4">
      <text:list-level-style-bullet text:bullet-char="-" text:level="1">
        <style:list-level-properties text:min-label-width="10mm"/>
      </text:list-level-style-bullet>
    </text:list-style>
    <text:list-style style:name="id1-3-2-2-7-14-5">
      <text:list-level-style-bullet text:bullet-char="-" text:level="1">
        <style:list-level-properties text:min-label-width="10mm"/>
      </text:list-level-style-bullet>
    </text:list-style>
    <text:list-style style:name="id1-3-2-2-7-14-6">
      <text:list-level-style-bullet text:bullet-char="-" text:level="1">
        <style:list-level-properties text:min-label-width="10mm"/>
      </text:list-level-style-bullet>
    </text:list-style>
    <text:list-style style:name="id1-3-2-2-7-14-7">
      <text:list-level-style-bullet text:bullet-char="-" text:level="1">
        <style:list-level-properties text:min-label-width="10mm"/>
      </text:list-level-style-bullet>
    </text:list-style>
    <text:list-style style:name="id1-3-2-2-7-16">
      <text:list-level-style-bullet text:bullet-char="-" text:level="1">
        <style:list-level-properties text:min-label-width="10mm"/>
      </text:list-level-style-bullet>
    </text:list-style>
    <text:list-style style:name="id1-3-2-2-7-16-1">
      <text:list-level-style-bullet text:bullet-char="-" text:level="1">
        <style:list-level-properties text:min-label-width="10mm"/>
      </text:list-level-style-bullet>
    </text:list-style>
    <text:list-style style:name="id1-3-2-2-7-16-2">
      <text:list-level-style-bullet text:bullet-char="-" text:level="1">
        <style:list-level-properties text:min-label-width="10mm"/>
      </text:list-level-style-bullet>
    </text:list-style>
    <text:list-style style:name="id1-3-2-2-7-16-3">
      <text:list-level-style-bullet text:bullet-char="-" text:level="1">
        <style:list-level-properties text:min-label-width="10mm"/>
      </text:list-level-style-bullet>
    </text:list-style>
    <text:list-style style:name="id1-3-2-2-7-16-4">
      <text:list-level-style-bullet text:bullet-char="-" text:level="1">
        <style:list-level-properties text:min-label-width="10mm"/>
      </text:list-level-style-bullet>
    </text:list-style>
    <text:list-style style:name="id1-3-2-2-7-16-5">
      <text:list-level-style-bullet text:bullet-char="-" text:level="1">
        <style:list-level-properties text:min-label-width="10mm"/>
      </text:list-level-style-bullet>
    </text:list-style>
    <text:list-style style:name="id1-3-2-2-7-16-6">
      <text:list-level-style-bullet text:bullet-char="-" text:level="1">
        <style:list-level-properties text:min-label-width="10mm"/>
      </text:list-level-style-bullet>
    </text:list-style>
    <text:list-style style:name="id1-3-2-2-7-16-7">
      <text:list-level-style-bullet text:bullet-char="-" text:level="1">
        <style:list-level-properties text:min-label-width="10mm"/>
      </text:list-level-style-bullet>
    </text:list-style>
    <text:list-style style:name="id1-3-2-2-7-18">
      <text:list-level-style-bullet text:bullet-char="-" text:level="1">
        <style:list-level-properties text:min-label-width="10mm"/>
      </text:list-level-style-bullet>
    </text:list-style>
    <text:list-style style:name="id1-3-2-2-7-18-1">
      <text:list-level-style-bullet text:bullet-char="-" text:level="1">
        <style:list-level-properties text:min-label-width="10mm"/>
      </text:list-level-style-bullet>
    </text:list-style>
    <text:list-style style:name="id1-3-2-2-7-18-2">
      <text:list-level-style-bullet text:bullet-char="-" text:level="1">
        <style:list-level-properties text:min-label-width="10mm"/>
      </text:list-level-style-bullet>
    </text:list-style>
    <text:list-style style:name="id1-3-2-2-7-18-3">
      <text:list-level-style-bullet text:bullet-char="-" text:level="1">
        <style:list-level-properties text:min-label-width="10mm"/>
      </text:list-level-style-bullet>
    </text:list-style>
    <text:list-style style:name="id1-3-2-2-7-18-4">
      <text:list-level-style-bullet text:bullet-char="-" text:level="1">
        <style:list-level-properties text:min-label-width="10mm"/>
      </text:list-level-style-bullet>
    </text:list-style>
    <text:list-style style:name="id1-3-2-2-7-18-5">
      <text:list-level-style-bullet text:bullet-char="-" text:level="1">
        <style:list-level-properties text:min-label-width="10mm"/>
      </text:list-level-style-bullet>
    </text:list-style>
    <text:list-style style:name="id1-3-2-2-7-18-6">
      <text:list-level-style-bullet text:bullet-char="-" text:level="1">
        <style:list-level-properties text:min-label-width="10mm"/>
      </text:list-level-style-bullet>
    </text:list-style>
    <text:list-style style:name="id1-3-2-2-7-18-7">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6">
      <text:list-level-style-bullet text:bullet-char="-" text:level="1">
        <style:list-level-properties text:min-label-width="10mm"/>
      </text:list-level-style-bullet>
    </text:list-style>
    <text:list-style style:name="id1-3-2-2-8-16-1">
      <text:list-level-style-bullet text:bullet-char="-" text:level="1">
        <style:list-level-properties text:min-label-width="10mm"/>
      </text:list-level-style-bullet>
    </text:list-style>
    <text:list-style style:name="id1-3-2-2-8-16-2">
      <text:list-level-style-bullet text:bullet-char="-" text:level="1">
        <style:list-level-properties text:min-label-width="10mm"/>
      </text:list-level-style-bullet>
    </text:list-style>
    <text:list-style style:name="id1-3-2-2-8-19">
      <text:list-level-style-bullet text:bullet-char="-" text:level="1">
        <style:list-level-properties text:min-label-width="10mm"/>
      </text:list-level-style-bullet>
    </text:list-style>
    <text:list-style style:name="id1-3-2-2-8-19-1">
      <text:list-level-style-bullet text:bullet-char="-" text:level="1">
        <style:list-level-properties text:min-label-width="10mm"/>
      </text:list-level-style-bullet>
    </text:list-style>
    <text:list-style style:name="id1-3-2-2-8-19-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13">
      <text:list-level-style-bullet text:bullet-char="-" text:level="1">
        <style:list-level-properties text:min-label-width="10mm"/>
      </text:list-level-style-bullet>
    </text:list-style>
    <text:list-style style:name="id1-3-2-2-9-13-1">
      <text:list-level-style-bullet text:bullet-char="-" text:level="1">
        <style:list-level-properties text:min-label-width="10mm"/>
      </text:list-level-style-bullet>
    </text:list-style>
    <text:list-style style:name="id1-3-2-2-9-13-2">
      <text:list-level-style-bullet text:bullet-char="-" text:level="1">
        <style:list-level-properties text:min-label-width="10mm"/>
      </text:list-level-style-bullet>
    </text:list-style>
    <text:list-style style:name="id1-3-2-2-9-13-3">
      <text:list-level-style-bullet text:bullet-char="-" text:level="1">
        <style:list-level-properties text:min-label-width="10mm"/>
      </text:list-level-style-bullet>
    </text:list-style>
    <text:list-style style:name="id1-3-2-2-9-13-4">
      <text:list-level-style-bullet text:bullet-char="-" text:level="1">
        <style:list-level-properties text:min-label-width="10mm"/>
      </text:list-level-style-bullet>
    </text:list-style>
    <text:list-style style:name="id1-3-2-2-9-13-5">
      <text:list-level-style-bullet text:bullet-char="-" text:level="1">
        <style:list-level-properties text:min-label-width="10mm"/>
      </text:list-level-style-bullet>
    </text:list-style>
    <text:list-style style:name="id1-3-2-2-9-13-6">
      <text:list-level-style-bullet text:bullet-char="-" text:level="1">
        <style:list-level-properties text:min-label-width="10mm"/>
      </text:list-level-style-bullet>
    </text:list-style>
    <text:list-style style:name="id1-3-2-2-9-13-7">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text:list-style style:name="id1-3-2-2-15-8-7">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0-1">
      <text:list-level-style-bullet text:bullet-char="-" text:level="1">
        <style:list-level-properties text:min-label-width="10mm"/>
      </text:list-level-style-bullet>
    </text:list-style>
    <text:list-style style:name="id1-3-2-2-15-20-2">
      <text:list-level-style-bullet text:bullet-char="-" text:level="1">
        <style:list-level-properties text:min-label-width="10mm"/>
      </text:list-level-style-bullet>
    </text:list-style>
    <text:list-style style:name="id1-3-2-2-15-20-3">
      <text:list-level-style-bullet text:bullet-char="-" text:level="1">
        <style:list-level-properties text:min-label-width="10mm"/>
      </text:list-level-style-bullet>
    </text:list-style>
    <text:list-style style:name="id1-3-2-2-15-20-4">
      <text:list-level-style-bullet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
      <text:list-level-style-bullet text:bullet-char="-" text:level="1">
        <style:list-level-properties text:min-label-width="10mm"/>
      </text:list-level-style-bullet>
    </text:list-style>
    <text:list-style style:name="id1-3-2-2-16-16-1">
      <text:list-level-style-bullet text:bullet-char="-" text:level="1">
        <style:list-level-properties text:min-label-width="10mm"/>
      </text:list-level-style-bullet>
    </text:list-style>
    <text:list-style style:name="id1-3-2-2-16-16-2">
      <text:list-level-style-bullet text:bullet-char="-" text:level="1">
        <style:list-level-properties text:min-label-width="10mm"/>
      </text:list-level-style-bullet>
    </text:list-style>
    <text:list-style style:name="id1-3-2-2-16-16-3">
      <text:list-level-style-bullet text:bullet-char="-" text:level="1">
        <style:list-level-properties text:min-label-width="10mm"/>
      </text:list-level-style-bullet>
    </text:list-style>
    <text:list-style style:name="id1-3-2-2-16-16-4">
      <text:list-level-style-bullet text:bullet-char="-" text:level="1">
        <style:list-level-properties text:min-label-width="10mm"/>
      </text:list-level-style-bullet>
    </text:list-style>
    <text:list-style style:name="id1-3-2-2-16-16-5">
      <text:list-level-style-bullet text:bullet-char="-" text:level="1">
        <style:list-level-properties text:min-label-width="10mm"/>
      </text:list-level-style-bullet>
    </text:list-style>
    <text:list-style style:name="id1-3-2-2-16-16-6">
      <text:list-level-style-bullet text:bullet-char="-" text:level="1">
        <style:list-level-properties text:min-label-width="10mm"/>
      </text:list-level-style-bullet>
    </text:list-style>
    <text:list-style style:name="id1-3-2-2-16-16-7">
      <text:list-level-style-bullet text:bullet-char="-" text:level="1">
        <style:list-level-properties text:min-label-width="10mm"/>
      </text:list-level-style-bullet>
    </text:list-style>
    <text:list-style style:name="id1-3-2-2-16-16-8">
      <text:list-level-style-bullet text:bullet-char="-" text:level="1">
        <style:list-level-properties text:min-label-width="10mm"/>
      </text:list-level-style-bullet>
    </text:list-style>
    <text:list-style style:name="id1-3-2-2-16-16-9">
      <text:list-level-style-bullet text:bullet-char="-" text:level="1">
        <style:list-level-properties text:min-label-width="10mm"/>
      </text:list-level-style-bullet>
    </text:list-style>
    <text:list-style style:name="id1-3-2-2-16-16-10">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8-1">
      <text:list-level-style-bullet text:bullet-char="-" text:level="1">
        <style:list-level-properties text:min-label-width="10mm"/>
      </text:list-level-style-bullet>
    </text:list-style>
    <text:list-style style:name="id1-3-2-2-16-18-2">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8-9-4">
      <text:list-level-style-bullet text:bullet-char="-" text:level="1">
        <style:list-level-properties text:min-label-width="10mm"/>
      </text:list-level-style-bullet>
    </text:list-style>
    <text:list-style style:name="id1-3-2-2-18-9-5">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19-3-8">
      <text:list-level-style-bullet text:bullet-char="-" text:level="1">
        <style:list-level-properties text:min-label-width="10mm"/>
      </text:list-level-style-bullet>
    </text:list-style>
    <text:list-style style:name="id1-3-2-2-19-3-9">
      <text:list-level-style-bullet text:bullet-char="-" text:level="1">
        <style:list-level-properties text:min-label-width="10mm"/>
      </text:list-level-style-bullet>
    </text:list-style>
    <text:list-style style:name="id1-3-2-2-19-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Vlaardingen houdende regels omtrent de handhaving van de maatregelen genoemd in de Tijdelijke wet maatregelen covid-19 en de daarbij horende ministeriële regelingen</text:p>
      <text:section text:name="regeling_id1-3-2" text:style-name="regeling">
        <text:section text:name="aanhef_id1-3-2-1" text:style-name="aanhef">
          <text:section text:name="preambule_id1-3-2-1-1" text:style-name="preambule">
            <text:p text:style-name="al">
            <text:span text:style-name="nadrukvet">(Versie 16 maart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De handhaving van de in hoofdstuk Va van de Wpg en de bijbehorende ministeriele regeling genoemde maatregelen is voor een groot deel belegd bij de burgemeester. </text:p>
            <text:p text:style-name="al"/>
            <text:p text:style-name="al">Met de gewijzigde Tijdelijke regeling maatregelen covid-19 per 16 maart 2021 heeft er opnieuw grotendeels een verlenging plaatsgevonden van de afgekondigde maatregelen ter bestrijding van covid-19 tot en met 30 maart 2021. De avondklok is bovendien verlengd tot en met 31 maart 2021, waarbij er voor de Tweede Kamerverkiezing specifieke afspraken zijn gemaakt. Daarnaast heeft het kabinet besloten tot een aantal gerichte bijstellingen onder andere gericht op buitensport voor volwassenen, zwemlessen voor kinderen tot en met 12 jaar, het afnemen van theorie-examens die benodigd zijn voor de uitoefening van beroep of bedrijf en een precisering ten aanzien van winkelen op afspraak. Gepaste handhaving van de maatregelen ter bestrijding van de epidemie blijft essentieel. Die handhaving ziet zowel op meer toezicht en waarschuwen, maar – in voorkomende gevallen – ook op verbaliserend en handhav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16-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16-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16-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section text:name="artikel_id1-3-2-2-2" text:style-name="artikel">
            <text:p text:style-name="artikel_kop_titel"><text:span text:style-name="artikel_kop_label"/> <text:span text:style-name="artikel_kop_nr">2.</text:span> Handhaving verboden </text:p>
            <text:p text:style-name="al"/>
          </text:section>
          <text:section text:name="artikel_id1-3-2-2-3" text:style-name="artikel">
            <text:p text:style-name="artikel_kop_titel"><text:span text:style-name="artikel_kop_label"/> <text:span text:style-name="artikel_kop_nr">2.1</text:span>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3-5">
              <text:list-item text:style-override="id1-3-2-2-3-5-1">
                <text:number>a.</text:number>
                <text:p text:style-name="al">tussen personen die op hetzelfde adres woonachtig zijn;</text:p>
              </text:list-item>
              <text:list-item text:style-override="id1-3-2-2-3-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3-5-3">
                <text:number>c.</text:number>
                <text:p text:style-name="al">voor degene jegens wie een onder b genoemde persoon zijn taak uitoefent; </text:p>
              </text:list-item>
              <text:list-item text:style-override="id1-3-2-2-3-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3-5-5">
                <text:number>e.</text:number>
                <text:p text:style-name="al">personen tot en met twaalf jaar en andere personen;</text:p>
              </text:list-item>
              <text:list-item text:style-override="id1-3-2-2-3-5-6">
                <text:number>f.</text:number>
                <text:p text:style-name="al">personen tot en met zeventien jaar onderling, tenzij zij zich bevinden in een instelling voor voortgezet onderwijs, een instelling voor beroepsonderwijs of een instelling voor hoger onderwijs of een andere ruimte die door een van deze instellingen voor onderwijsactiviteiten wordt gebruikt; </text:p>
              </text:list-item>
              <text:list-item text:style-override="id1-3-2-2-3-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3-5-8">
                <text:number>h.</text:number>
                <text:p text:style-name="al">voor personen die podiumkunsten beoefenen of acteren, voor zover deze activiteiten niet op gepaste wijze kunnen worden uitgeoefend met inachtneming van de veilige afstand; </text:p>
              </text:list-item>
              <text:list-item text:style-override="id1-3-2-2-3-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3-5-10">
                <text:number>j.</text:number>
                <text:p text:style-name="al">leerlingen onderling die zich bevinden op een locatie van een instelling voor voortgezet onderwijs, voor zover zij een vast koppel vormen;</text:p>
              </text:list-item>
              <text:list-item text:style-override="id1-3-2-2-3-5-11">
                <text:number>k.</text:number>
                <text:p text:style-name="al">leerlingen onderling die zich bevinden op een locatie van een school of instelling voor voortgezet speciaal onderwijs of praktijkonderwijs en tussen deze leerlingen en personen die daar een onderwijsactiviteit verzorgen;</text:p>
              </text:list-item>
              <text:list-item text:style-override="id1-3-2-2-3-5-12">
                <text:number>l.</text:number>
                <text:p text:style-name="al">leerlingen onderling die zich verplaatsen in de gangen op een locatie van een instelling voor voortgezet onderwijs, voor zover het niet mogelijk is de veiligeafstandsnorm in acht te nemen;</text:p>
              </text:list-item>
              <text:list-item text:style-override="id1-3-2-2-3-5-13">
                <text:number>m.</text:number>
                <text:p text:style-name="al">leerlingen onderling die deelnemen aan een onderwijsactiviteit in lichamelijk opvoeding in het voortgezet onderwijs;</text:p>
              </text:list-item>
              <text:list-item text:style-override="id1-3-2-2-3-5-14">
                <text:number>n.</text:number>
                <text:p text:style-name="al">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2-3-5-15">
                <text:number>o.</text:number>
                <text:p text:style-name="al">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text:p>
              </text:list-item>
              <text:list-item text:style-override="id1-3-2-2-3-5-16">
                <text:number>p.</text:number>
                <text:p text:style-name="al">tijdens de beoefening van sport, voor zover de sport niet op gepaste wijze kan worden beoefend met inachtneming van de veilige afstand, voor:</text:p>
                <text:list text:style-name="id1-3-2-2-3-5-16-3">
                  <text:list-item text:style-override="id1-3-2-2-3-5-16-3-1">
                    <text:number>o</text:number>
                    <text:p text:style-name="al">topsporters die uitkomen in de Dutch Basketball League mannen;</text:p>
                  </text:list-item>
                  <text:list-item text:style-override="id1-3-2-2-3-5-16-3-2">
                    <text:number>o</text:number>
                    <text:p text:style-name="al">topsporters die uitkomen in de Vrouwen Basketball League;</text:p>
                  </text:list-item>
                  <text:list-item text:style-override="id1-3-2-2-3-5-16-3-3">
                    <text:number>o</text:number>
                    <text:p text:style-name="al">topsporters die uitkomen in de Eredivisie Rolstoelbasketbal;</text:p>
                  </text:list-item>
                  <text:list-item text:style-override="id1-3-2-2-3-5-16-3-4">
                    <text:number>o</text:number>
                    <text:p text:style-name="al">topsporters die uitkomen in de Eredivisie Volleybal vrouwen;</text:p>
                  </text:list-item>
                  <text:list-item text:style-override="id1-3-2-2-3-5-16-3-5">
                    <text:number>o</text:number>
                    <text:p text:style-name="al">topsporters die uitkomen in de Eredivisie Volleybal mannen;</text:p>
                  </text:list-item>
                  <text:list-item text:style-override="id1-3-2-2-3-5-16-3-6">
                    <text:number>o</text:number>
                    <text:p text:style-name="al">topsporters die uitkomen in de Eredivisie Waterpolo vrouwen;</text:p>
                  </text:list-item>
                  <text:list-item text:style-override="id1-3-2-2-3-5-16-3-7">
                    <text:number>o</text:number>
                    <text:p text:style-name="al">topsporters die uitkomen in de Eredivisie Waterpolo mannen;</text:p>
                  </text:list-item>
                  <text:list-item text:style-override="id1-3-2-2-3-5-16-3-8">
                    <text:number>o</text:number>
                    <text:p text:style-name="al">topsporters die uitkomen in de Eredivisie Handbal vrouwen;</text:p>
                  </text:list-item>
                  <text:list-item text:style-override="id1-3-2-2-3-5-16-3-9">
                    <text:number>o</text:number>
                    <text:p text:style-name="al">topsporters die uitkomen in de Eredivisie Handbal mannen;</text:p>
                  </text:list-item>
                  <text:list-item text:style-override="id1-3-2-2-3-5-16-3-10">
                    <text:number>o</text:number>
                    <text:p text:style-name="al">topsporters die uitkomen in de Hoofdklasse Hockey vrouwen;</text:p>
                  </text:list-item>
                  <text:list-item text:style-override="id1-3-2-2-3-5-16-3-11">
                    <text:number>o</text:number>
                    <text:p text:style-name="al">topsporters die uitkomen in de Hoofdklasse Hockey mannen;</text:p>
                  </text:list-item>
                  <text:list-item text:style-override="id1-3-2-2-3-5-16-3-12">
                    <text:number>o</text:number>
                    <text:p text:style-name="al">topsporters die uitkomen in de Korfbal League;</text:p>
                  </text:list-item>
                  <text:list-item text:style-override="id1-3-2-2-3-5-16-3-13">
                    <text:number>o</text:number>
                    <text:p text:style-name="al">topsporters die uitkomen in de Hoofdklasse Honkbal;</text:p>
                  </text:list-item>
                  <text:list-item text:style-override="id1-3-2-2-3-5-16-3-14">
                    <text:number>o</text:number>
                    <text:p text:style-name="al">topsporters die uitkomen in de Hoofdklasse Softbal;</text:p>
                  </text:list-item>
                  <text:list-item text:style-override="id1-3-2-2-3-5-16-3-15">
                    <text:number>o</text:number>
                    <text:p text:style-name="al">topsporters die uitkomen in de Eredivisie Beachvolleybal;</text:p>
                  </text:list-item>
                  <text:list-item text:style-override="id1-3-2-2-3-5-16-3-16">
                    <text:number>o</text:number>
                    <text:p text:style-name="al">topsporters die uitkomen in het hoogste niveau van rugby;</text:p>
                  </text:list-item>
                  <text:list-item text:style-override="id1-3-2-2-3-5-16-3-17">
                    <text:number>o</text:number>
                    <text:p text:style-name="al">topsporters die uitkomen in het hoogste niveau van ijshockey;</text:p>
                  </text:list-item>
                  <text:list-item text:style-override="id1-3-2-2-3-5-16-3-18">
                    <text:number>o</text:number>
                    <text:p text:style-name="al">topsporters die uitkomen in het hoogste niveau van zaalvoetbal;</text:p>
                  </text:list-item>
                  <text:list-item text:style-override="id1-3-2-2-3-5-16-3-19">
                    <text:number>o</text:number>
                    <text:p text:style-name="al">topsporters die uitkomen in het hoogste niveau van badminton;</text:p>
                  </text:list-item>
                  <text:list-item text:style-override="id1-3-2-2-3-5-16-3-20">
                    <text:number>o</text:number>
                    <text:p text:style-name="al">topsporters die uitkomen in het hoogste niveau van squash;</text:p>
                  </text:list-item>
                  <text:list-item text:style-override="id1-3-2-2-3-5-16-3-21">
                    <text:number>o</text:number>
                    <text:p text:style-name="al">topsporters die uitkomen in het hoogste niveau van tafeltennis;</text:p>
                  </text:list-item>
                  <text:list-item text:style-override="id1-3-2-2-3-5-16-3-22">
                    <text:number>o</text:number>
                    <text:p text:style-name="al">voetballers behorende tot de A-selectie van clubs die uitkomen in de Eredivisie,</text:p>
                  </text:list-item>
                  <text:list-item text:style-override="id1-3-2-2-3-5-16-3-23">
                    <text:number>o</text:number>
                    <text:p text:style-name="al">Vrouwen Eredivisie en Eerste divisie;</text:p>
                  </text:list-item>
                  <text:list-item text:style-override="id1-3-2-2-3-5-16-3-24">
                    <text:number>o</text:number>
                    <text:p text:style-name="al">voetballers die uitkomen in internationale voetbaltoernooien die worden georganiseerd door de UEFA of de FIFA;</text:p>
                  </text:list-item>
                  <text:list-item text:style-override="id1-3-2-2-3-5-16-3-25">
                    <text:number>o</text:number>
                    <text:p text:style-name="al">voetballers van vertegenwoordigende elftallen van de KNVB;</text:p>
                  </text:list-item>
                  <text:list-item text:style-override="id1-3-2-2-3-5-16-3-26">
                    <text:number>o</text:number>
                    <text:p text:style-name="al">andere topsporters die zijn gelieerd aan een instelling voor topsport</text:p>
                  </text:list-item>
                </text:list>
              </text:list-item>
              <text:list-item text:style-override="id1-3-2-2-3-5-17">
                <text:number>q.</text:number>
                <text:p text:style-name="al">voor zover de sport op gepaste wijze kan worden beoefend met inachtneming van de veilige afstand, tijdens de beoefening van de sport niet voor jongeren van achttien tot en met zesentwintig jaar die sport beoefenen in een sportaccommodatie buiten of tijdens buitensportactiviteiten georganiseerd door of in opdracht van de gemeente;</text:p>
              </text:list-item>
              <text:list-item text:style-override="id1-3-2-2-3-5-18">
                <text:number>r.</text:number>
                <text:p text:style-name="al">personen in het openbaar vervoer, ander bedrijfsmatig personenvervoer en personen in vervoer voor privédoeleinden, mits: </text:p>
                <text:list text:style-name="id1-3-2-2-3-5-18-3">
                  <text:list-item text:style-override="id1-3-2-2-3-5-18-3-1">
                    <text:number>-</text:number>
                    <text:p text:style-name="al">het vervoer primair de verplaatsing van de ene naar de andere locatie behelst; en</text:p>
                  </text:list-item>
                  <text:list-item text:style-override="id1-3-2-2-3-5-18-3-2">
                    <text:number>-</text:number>
                    <text:p text:style-name="al">het vervoer geen recreatieve activiteit is.</text:p>
                  </text:list-item>
                </text:list>
              </text:list-item>
              <text:list-item text:style-override="id1-3-2-2-3-5-19">
                <text:number>s.</text:number>
                <text:p text:style-name="al">personen tijdens en op de locatie van het inchecken, de bagageband, de beveiligings- en grensprocessen, het boarden en de locatie waar reizigers getest worden op de aanwezigheid van het covid-19 virus op een luchthaven,, voor zover deze activiteiten niet op gepaste wijze kunnen worden uitgevoerd met inachtneming van de veilige afstand.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3-9">
              <text:list-item text:style-override="id1-3-2-2-3-9-1">
                <text:number>-</text:number>
                <text:p text:style-name="al">Men leeft het verbod na op basis van eigen verantwoordelijkheid; </text:p>
              </text:list-item>
              <text:list-item text:style-override="id1-3-2-2-3-9-2">
                <text:number>-</text:number>
                <text:p text:style-name="al">Bij niet naleving van het verbod, wordt een mondelinge waarschuwing aan de overtreders gegeven om een afstand van ten minste 1,5 meter te bewaren ten opzichte van elkaar; </text:p>
              </text:list-item>
              <text:list-item text:style-override="id1-3-2-2-3-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3-9-4">
                <text:number>-</text:number>
                <text:p text:style-name="al">In specifieke gevallen (bij reële vrees voor herhaling) zou daarnaast ook nog een last onder dwangsom kunnen worden opgelegd op grond van artikel 58u, vierde lid Wpg<text:note text:id="noot_id1-3-2-2-3-9-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section>
          <text:section text:name="artikel_id1-3-2-2-4" text:style-name="artikel">
            <text:p text:style-name="artikel_kop_titel"><text:span text:style-name="artikel_kop_label"/> <text:span text:style-name="artikel_kop_nr">2.2</text:span> Groepsvorming </text:p>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note text:id="noot_id1-3-2-2-4-2-1" text:note-class="footnote"><text:note-citation text:label="5">5</text:note-citation><text:note-body><text:p text:style-name="noot.al">Besloten plaats, met uitzondering van een daarbij behorend erf en een woning.</text:p></text:note-body></text:note> niet toegestaan zich in groepsverband op te houden met meer dan dertig personen per zelfstandige ruimte. </text:p>
            <text:p text:style-name="al"/>
            <text:p text:style-name="al">Deze verboden geldt niet voor: </text:p>
            <text:list text:style-name="id1-3-2-2-4-5">
              <text:list-item text:style-override="id1-3-2-2-4-5-1">
                <text:number>a.</text:number>
                <text:p text:style-name="al">de personen, bedoeld in artikel 58f, derde lid, onder a en d, voor zover zij zich onderling ophouden;</text:p>
              </text:list-item>
              <text:list-item text:style-override="id1-3-2-2-4-5-2">
                <text:number>b.</text:number>
                <text:p text:style-name="al">een persoon als bedoeld in artikel 58f, derde lid, onder b en c;</text:p>
              </text:list-item>
              <text:list-item text:style-override="id1-3-2-2-4-5-3">
                <text:number>c.</text:number>
                <text:p text:style-name="al">een persoon die in gemeenschap met anderen zijn godsdienst of levensovertuiging belijdt;</text:p>
              </text:list-item>
              <text:list-item text:style-override="id1-3-2-2-4-5-4">
                <text:number>d.</text:number>
                <text:p text:style-name="al">een vergadering of betoging als bedoeld in de Wet openbare manifestaties;</text:p>
              </text:list-item>
              <text:list-item text:style-override="id1-3-2-2-4-5-5">
                <text:number>e.</text:number>
                <text:p text:style-name="al">een verkiezing als bedoeld in de Kieswet;</text:p>
              </text:list-item>
              <text:list-item text:style-override="id1-3-2-2-4-5-6">
                <text:number>f.</text:number>
                <text:p text:style-name="al">een vergadering van de Staten-Generaal of van een commissie daaruit;</text:p>
              </text:list-item>
              <text:list-item text:style-override="id1-3-2-2-4-5-7">
                <text:number>g.</text:number>
                <text:p text:style-name="al">een vergadering van de gemeenteraad, provinciale staten en het algemeen bestuur van een waterschap, of van een door deze organen ingestelde commissie;</text:p>
              </text:list-item>
              <text:list-item text:style-override="id1-3-2-2-4-5-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4-5-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2-4-5-10">
                <text:number>j.</text:number>
                <text:p text:style-name="al">topsporters als bedoeld in artikel 2.1 onder p van dit handelingskader;</text:p>
              </text:list-item>
              <text:list-item text:style-override="id1-3-2-2-4-5-11">
                <text:number>k.</text:number>
                <text:p text:style-name="al">personen tot en met zeventien jaar die sport beoefenen; </text:p>
              </text:list-item>
              <text:list-item text:style-override="id1-3-2-2-4-5-12">
                <text:number>l.</text:number>
                <text:p text:style-name="al">trainers of begeleiders van een sportactiviteit;</text:p>
              </text:list-item>
              <text:list-item text:style-override="id1-3-2-2-4-5-13">
                <text:number>m.</text:number>
                <text:p text:style-name="al">jongeren als bedoeld in artikel 2.1 onder q van dit handelingskader;</text:p>
              </text:list-item>
              <text:list-item text:style-override="id1-3-2-2-4-5-14">
                <text:number>n.</text:number>
                <text:p text:style-name="al">personen die in georganiseerd verband sport beoefenen in een sportaccommodatie buiten of tijdens buitensportactiviteiten georganiseerd door of in opdracht van de gemeente, mits het groepsverband niet groter is dan vier personen. </text:p>
              </text:list-item>
            </text:list>
            <text:p text:style-name="al">Voor het groepsverbod boven de twee personen gelden naast deze algemene uitzonderingen ook de volgende uitzonderingen: </text:p>
            <text:list text:style-name="id1-3-2-2-4-7">
              <text:list-item text:style-override="id1-3-2-2-4-7-1">
                <text:number>a.</text:number>
                <text:p text:style-name="al">personen tot en met twaalf jaar; </text:p>
              </text:list-item>
              <text:list-item text:style-override="id1-3-2-2-4-7-2">
                <text:number>b.</text:number>
                <text:p text:style-name="al">personen tot en met zeventien jaar die deelnemen aan georganiseerde jeugdactiviteiten en personen die deze activiteiten organiseren of begeleiden; </text:p>
              </text:list-item>
              <text:list-item text:style-override="id1-3-2-2-4-7-3">
                <text:number>c.</text:number>
                <text:p text:style-name="al">bezoekers bij een uitvaart, mits het groepsverband niet groter is dan vijftig personen; </text:p>
              </text:list-item>
              <text:list-item text:style-override="id1-3-2-2-4-7-4">
                <text:number>d.</text:number>
                <text:p text:style-name="al">bezoekers bij een huwelijksvoltrekking of de registratie van een partnerschap, mits het groepsverband niet groter is dan dertig personen; </text:p>
              </text:list-item>
              <text:list-item text:style-override="id1-3-2-2-4-7-5">
                <text:number>e.</text:number>
                <text:p text:style-name="al">personen die podiumkunsten beoefenen of acteren; </text:p>
              </text:list-item>
              <text:list-item text:style-override="id1-3-2-2-4-7-6">
                <text:number>f.</text:number>
                <text:p text:style-name="al">groepsverbanden die noodzakelijk zijn voor de continuering van de dagelijkse werkzaamheden van instellingen, bedrijven en andere organisaties; </text:p>
              </text:list-item>
              <text:list-item text:style-override="id1-3-2-2-4-7-7">
                <text:number>g.</text:number>
                <text:p text:style-name="al">zorgverleners of zorgvrijwilligers enerzijds en personen met een handicap die zij begeleiden anderzijds, alsmede de personen die zij begeleiden onderling; </text:p>
              </text:list-item>
              <text:list-item text:style-override="id1-3-2-2-4-7-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item text:style-override="id1-3-2-2-4-7-9">
                <text:number>i.</text:number>
                <text:p text:style-name="al">personen in een woongedeelte van een voertuig of vaartuig.</text:p>
              </text:list-item>
            </text:list>
            <text:p text:style-name="al">Voor het groepsverbod boven de dertig personen gelden naast de algemene uitzonderingen ook de volgende uitzonderingen: </text:p>
            <text:list text:style-name="id1-3-2-2-4-9">
              <text:list-item text:style-override="id1-3-2-2-4-9-1">
                <text:number>a.</text:number>
                <text:p text:style-name="al">personen tot en met zeventien jaar die deelnemen aan georganiseerde jeugdactiviteiten en personen die deze activiteiten organiseren of begeleiden; </text:p>
              </text:list-item>
              <text:list-item text:style-override="id1-3-2-2-4-9-2">
                <text:number>b.</text:number>
                <text:p text:style-name="al">bezoekers bij een uitvaart, mits het groepsverband niet groter is dan vijftig personen; </text:p>
              </text:list-item>
              <text:list-item text:style-override="id1-3-2-2-4-9-3">
                <text:number>c.</text:number>
                <text:p text:style-name="al">personen die podiumkunsten beoefenen of acteren; </text:p>
              </text:list-item>
              <text:list-item text:style-override="id1-3-2-2-4-9-4">
                <text:number>d.</text:number>
                <text:p text:style-name="al">personen die deelnemen aan onderwijsactiviteiten, trainingsactiviteiten en educatieve activiteiten, locaties voor kinderopvang en zorglocaties; </text:p>
              </text:list-item>
              <text:list-item text:style-override="id1-3-2-2-4-9-5">
                <text:number>e.</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
          </text:p>
            <text:list text:style-name="id1-3-2-2-4-11">
              <text:list-item text:style-override="id1-3-2-2-4-11-1">
                <text:number>-</text:number>
                <text:p text:style-name="al">Men leeft het verbod na op basis van eigen verantwoordelijkheid; </text:p>
              </text:list-item>
              <text:list-item text:style-override="id1-3-2-2-4-11-2">
                <text:number>-</text:number>
                <text:p text:style-name="al">Bij niet naleving van het verbod, wordt een mondelinge waarschuwing aan de overtreders gegeven om zich te houden aan het groepsvormingsverbod; </text:p>
              </text:list-item>
              <text:list-item text:style-override="id1-3-2-2-4-11-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4-11-4">
                <text:number>-</text:number>
                <text:p text:style-name="al">In specifieke gevallen (bij reële vrees voor herhaling of bij herhaaldelijke overtreding) zou daarnaast ook nog een last onder dwangsom op grond van artikel 58u, vierde lid Wpg<text:note text:id="noot_id1-3-2-2-4-11-4-2-1" text:note-class="footnote"><text:note-citation text:label="6">6</text:note-citation><text:note-body><text:p text:style-name="noot.al">De burgemeester is niet bevoegd om een LOD op te leggen als het gaat om een besloten plaats waar een beroep of bedrijf wordt uitgeoefend.</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section>
          <text:section text:name="artikel_id1-3-2-2-5" text:style-name="artikel">
            <text:p text:style-name="artikel_kop_titel"><text:span text:style-name="artikel_kop_label"/> <text:span text:style-name="artikel_kop_nr">2.3</text:span> Openstelling publieke plaatsen </text:p>
            <text:p text:style-name="al">Op grond van artikel 58h Wpg jo. hoofdstuk 4 Tijdelijke regeling maatregelen covid-19 gelden de volgende regels voor de openstelling van publieke plaatsen.</text:p>
            <text:p text:style-name="al"/>
            <text:p text:style-name="al">
            <text:span text:style-name="nadrukvet">
              <text:span text:style-name="nadrukcur">2.3.1. Sluiting publieke plaatsen</text:span>
            </text:span>
          </text:p>
            <text:p text:style-name="al">Onverminderd artikel 4.4, eerste en derde lid Tijdelijke regeling maatregelen covid-19 worden geen andere publieke plaatsen voor publiek opengesteld dan:</text:p>
            <text:list text:style-name="id1-3-2-2-5-6">
              <text:list-item text:style-override="id1-3-2-2-5-6-1">
                <text:number>a.</text:number>
                <text:p text:style-name="al">locaties waar personen worden gehoord in verband met een bezwaarschrift of administratief beroep;</text:p>
              </text:list-item>
              <text:list-item text:style-override="id1-3-2-2-5-6-2">
                <text:number>b.</text:number>
                <text:p text:style-name="al">overheidsgebouwen met een publieksfunctie of een loket;</text:p>
              </text:list-item>
              <text:list-item text:style-override="id1-3-2-2-5-6-3">
                <text:number>c.</text:number>
                <text:p text:style-name="al">locaties gericht op zakelijke of financiële dienstverlening, uitsluitend voor die functie;</text:p>
              </text:list-item>
              <text:list-item text:style-override="id1-3-2-2-5-6-4">
                <text:number>d.</text:number>
                <text:p text:style-name="al">servicepunten voor het versturen of ontvangen van brieven en postpakketten, mits uitsluitend voor die functie geopend voor publiek;</text:p>
              </text:list-item>
              <text:list-item text:style-override="id1-3-2-2-5-6-5">
                <text:number>e.</text:number>
                <text:p text:style-name="al">winkels in de levensmiddelenbranche;</text:p>
              </text:list-item>
              <text:list-item text:style-override="id1-3-2-2-5-6-6">
                <text:number>f.</text:number>
                <text:p text:style-name="al">locaties waar een warenmarkt in de levensmiddelenbranche plaatsvindt, uitsluitend voor die functie;</text:p>
              </text:list-item>
              <text:list-item text:style-override="id1-3-2-2-5-6-7">
                <text:number>g.</text:number>
                <text:p text:style-name="al">groothandels voor levering ten behoeve van personen in de uitoefening van beroep of bedrijf;</text:p>
              </text:list-item>
              <text:list-item text:style-override="id1-3-2-2-5-6-8">
                <text:number>h.</text:number>
                <text:p text:style-name="al">voedselbanken, kledingbanken, uitsluitend voor die functie, en dierenvoedselbanken;</text:p>
              </text:list-item>
              <text:list-item text:style-override="id1-3-2-2-5-6-9">
                <text:number>i.</text:number>
                <text:p text:style-name="al">dierenspeciaalzaken die diervoeding en dierbenodigdheden verkopen, uitsluitend voor die functie;</text:p>
              </text:list-item>
              <text:list-item text:style-override="id1-3-2-2-5-6-10">
                <text:number>j.</text:number>
                <text:p text:style-name="al">publieke plaatsen waar het beroep van dierenarts wordt uitgeoefend;</text:p>
              </text:list-item>
              <text:list-item text:style-override="id1-3-2-2-5-6-11">
                <text:number>k.</text:number>
                <text:p text:style-name="al">drogisterijen;</text:p>
              </text:list-item>
              <text:list-item text:style-override="id1-3-2-2-5-6-12">
                <text:number>l.</text:number>
                <text:p text:style-name="al">apotheken;</text:p>
              </text:list-item>
              <text:list-item text:style-override="id1-3-2-2-5-6-13">
                <text:number>m.</text:number>
                <text:p text:style-name="al">opticiens;</text:p>
              </text:list-item>
              <text:list-item text:style-override="id1-3-2-2-5-6-14">
                <text:number>n.</text:number>
                <text:p text:style-name="al">audiciens;</text:p>
              </text:list-item>
              <text:list-item text:style-override="id1-3-2-2-5-6-15">
                <text:number>o.</text:number>
                <text:p text:style-name="al">tankstations;</text:p>
              </text:list-item>
              <text:list-item text:style-override="id1-3-2-2-5-6-16">
                <text:number>p.</text:number>
                <text:p text:style-name="al">wasserijen;</text:p>
              </text:list-item>
              <text:list-item text:style-override="id1-3-2-2-5-6-17">
                <text:number>q.</text:number>
                <text:p text:style-name="al">stomerijen;</text:p>
              </text:list-item>
              <text:list-item text:style-override="id1-3-2-2-5-6-18">
                <text:number>r.</text:number>
                <text:p text:style-name="al">locaties voor reparatie en onderhoud van goederen, uitsluitend voor die functie;</text:p>
              </text:list-item>
              <text:list-item text:style-override="id1-3-2-2-5-6-19">
                <text:number>s.</text:number>
                <text:p text:style-name="al">bibliotheken waar uitsluitend sprake is van het ophalen van bestelde of gereserveerde artikelen of het terugbrengen van artikelen;</text:p>
              </text:list-item>
              <text:list-item text:style-override="id1-3-2-2-5-6-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2-5-6-21">
                <text:number>u.</text:number>
                <text:p text:style-name="al">luchthavens;</text:p>
              </text:list-item>
              <text:list-item text:style-override="id1-3-2-2-5-6-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2-5-6-23">
                <text:number>w.</text:number>
                <text:p text:style-name="al">stations, halteplaatsen, of andere bij het openbaar vervoer of ander bedrijfsmatig personenvervoer behorende voorzieningen en de daarbij behorende perrons, trappen, tunnels en liften;</text:p>
              </text:list-item>
              <text:list-item text:style-override="id1-3-2-2-5-6-24">
                <text:number>x.</text:number>
                <text:p text:style-name="al">parkeergarages;</text:p>
              </text:list-item>
              <text:list-item text:style-override="id1-3-2-2-5-6-25">
                <text:number>y.</text:number>
                <text:p text:style-name="al">fietsenstallingen;</text:p>
              </text:list-item>
              <text:list-item text:style-override="id1-3-2-2-5-6-26">
                <text:number>z.</text:number>
                <text:p text:style-name="al">winkels buiten, indien daar uitsluitend bloemen verkocht worden;</text:p>
              </text:list-item>
              <text:list-item text:style-override="id1-3-2-2-5-6-27">
                <text:number>aa.</text:number>
                <text:p text:style-name="al">locaties waar een contactberoep, voor zover toegestaan op grond van artikel 6.8, wordt uitgeoefend;</text:p>
              </text:list-item>
              <text:list-item text:style-override="id1-3-2-2-5-6-28">
                <text:number>bb.</text:number>
                <text:p text:style-name="al">zorglocaties;</text:p>
              </text:list-item>
              <text:list-item text:style-override="id1-3-2-2-5-6-29">
                <text:number>cc.</text:number>
                <text:p text:style-name="al">locaties waar besloten en georganiseerde dagbesteding plaatsvindt voor kwetsbare groepen;</text:p>
              </text:list-item>
              <text:list-item text:style-override="id1-3-2-2-5-6-30">
                <text:number>dd.</text:number>
                <text:p text:style-name="al">winkels voor zorg- en welzijnshulpmiddelen;</text:p>
              </text:list-item>
              <text:list-item text:style-override="id1-3-2-2-5-6-31">
                <text:number>ee.</text:number>
                <text:p text:style-name="al">publieke sanitaire voorzieningen;</text:p>
              </text:list-item>
              <text:list-item text:style-override="id1-3-2-2-5-6-32">
                <text:number>ff.</text:number>
                <text:p text:style-name="al">locaties waar topsporters sport beoefenen en stadions waar voetballers, bedoeld in artikel 6.1, eerste lid, voetballen;</text:p>
              </text:list-item>
              <text:list-item text:style-override="id1-3-2-2-5-6-33">
                <text:number>gg.</text:number>
                <text:p text:style-name="al">locaties waar een plechtigheid plaatsvindt ten behoeve van huwelijksvoltrekkingen, een registratie van een partnerschap of een uitvaart;</text:p>
              </text:list-item>
              <text:list-item text:style-override="id1-3-2-2-5-6-34">
                <text:number>hh.</text:number>
                <text:p text:style-name="al">locaties waar gevaccineerd wordt tegen of getest wordt op het coronavirus, uitsluitend voor die functie;</text:p>
              </text:list-item>
              <text:list-item text:style-override="id1-3-2-2-5-6-35">
                <text:number>ii.</text:number>
                <text:p text:style-name="al">locaties die worden gebruikt ten behoeve van de uitvoering van een verkiezing als bedoeld in de Kieswet dan wel de Tijdelijke wet verkiezingen covid-19, uitsluitend voor die functie; </text:p>
              </text:list-item>
              <text:list-item text:style-override="id1-3-2-2-5-6-36">
                <text:number>jj.</text:number>
                <text:p text:style-name="al">locaties die worden gebruikt voor onderwijsactiviteiten door instellingen voor voortgezet onderwijs;</text:p>
              </text:list-item>
              <text:list-item text:style-override="id1-3-2-2-5-6-37">
                <text:number>kk.</text:number>
                <text:p text:style-name="al">buitenspeeltuinen zonder winstoogmerk die worden beheerd of geëxploiteerd door een gemeente, vereniging, stichting of groep individuen zonder rechtspersoonlijkheid en die zijn gericht op de betreffende buurt, wijk of gemeente, mits gebouwen gesloten blijven met uitzondering van de bij de buitenspeeltuin behorende toiletvoorzieningen;</text:p>
              </text:list-item>
              <text:list-item text:style-override="id1-3-2-2-5-6-38">
                <text:number>ll.</text:number>
                <text:p text:style-name="al">locaties voor het behalen van praktijkcertificaten van proeven van praktische bekwaamheid die benodigd zijn voor de uitoefening van een beroep of bedrijf, uitsluitend voor die functie;</text:p>
              </text:list-item>
              <text:list-item text:style-override="id1-3-2-2-5-6-39">
                <text:number>mm.</text:number>
                <text:p text:style-name="al">andere winkels, andere locaties met een winkelfunctie en winkels en locaties, uitsluitend voor zover het een andere functie betreft, waar bestelde of gereserveerde artikelen worden opgehaald of is gereserveerd in een bepaald tijdvak, voor zover toegestaan op grond van het tweede of derde lid van artikel 4.a1 van de Tijdelijke regeling maatregelen covid-19;</text:p>
              </text:list-item>
              <text:list-item text:style-override="id1-3-2-2-5-6-40">
                <text:number>nn.</text:number>
                <text:p text:style-name="al">locaties waar opgelegde educatieve maatregelen ter bevordering van de rijvaardigheid of geschiktheid worden ondergaan, uitsluitend voor die functie;</text:p>
              </text:list-item>
              <text:list-item text:style-override="id1-3-2-2-5-6-41">
                <text:number>oo.</text:number>
                <text:p text:style-name="al">locaties waar theorie-examens worden afgenomen die noodzakelijk zijn voor het mogen besturen van een vervoermiddel benodigd voor de uitoefening van een beroep of bedrijf of voor de uitoefening van het beroep van rijinstructeur, keurmeester voor de periodieke keuring van motorrijtuigen, tachograaftechnicus of LPG-technicus, uitsluitend voor die functie; </text:p>
              </text:list-item>
              <text:list-item text:style-override="id1-3-2-2-5-6-42">
                <text:number>pp.</text:number>
                <text:p text:style-name="al">locaties waar theoretische nascholingscursussen als bedoeld in artikel 156r van het Reglement rijbewijzen plaatsvinden of waar theoretische bijscholing als bedoeld in artikel 12b, eerste lid, van de Wet rijonderricht motorrijtuigen 1993 plaatsvindt, uitsluitend voor die functie;</text:p>
              </text:list-item>
              <text:list-item text:style-override="id1-3-2-2-5-6-43">
                <text:number>qq.</text:number>
                <text:p text:style-name="al">locaties die worden gebruikt voor onderwijsactiviteiten in het kader van lichamelijke opvoeding door instellingen voor primair onderwijs;</text:p>
              </text:list-item>
              <text:list-item text:style-override="id1-3-2-2-5-6-44">
                <text:number>rr.</text:number>
                <text:p text:style-name="al">een stemlokaal</text:p>
              </text:list-item>
              <text:list-item text:style-override="id1-3-2-2-5-6-45">
                <text:number>ss.</text:number>
                <text:p text:style-name="al">een plaats die is bestemd voor een vergadering van de Staten-Generaal of van een commissie daaruit;</text:p>
              </text:list-item>
              <text:list-item text:style-override="id1-3-2-2-5-6-46">
                <text:number>tt.</text:number>
                <text:p text:style-name="al">een plaats die is bestemd voor een vergadering van de gemeenteraad, provinciale staten en het algemeen bestuur van een waterschap, of van een door deze organen ingestelde commissie;</text:p>
              </text:list-item>
              <text:list-item text:style-override="id1-3-2-2-5-6-47">
                <text:number>uu.</text:number>
                <text:p text:style-name="al">een gerechtsgebouw. </text:p>
              </text:list-item>
            </text:list>
            <text:p text:style-name="al">
            <text:span text:style-name="nadrukcur">Click &amp; Collect </text:span>
          </text:p>
            <text:p text:style-name="al">Onverminderd hetgeen hierboven en hieronder is vermeld, mogen winkels en locaties met een winkelfunctie slechts voor publiek worden opengesteld, indien de beheerder er zorg voor draagt dat:</text:p>
            <text:list text:style-name="id1-3-2-2-5-9">
              <text:list-item text:style-override="id1-3-2-2-5-9-1">
                <text:number>-</text:number>
                <text:p text:style-name="al">uitsluitend bestelde of gereserveerde artikelen gespreid over de dag worden opgehaald ten minste vier uur na de bestelling of reservering daarvan<text:note text:id="noot_id1-3-2-2-5-9-1-2-1" text:note-class="footnote"><text:note-citation text:label="7">7</text:note-citation><text:note-body><text:p text:style-name="noot.al">Het retourneren van pakketjes is niet toegestaan.</text:p></text:note-body></text:note>;</text:p>
              </text:list-item>
              <text:list-item text:style-override="id1-3-2-2-5-9-2">
                <text:number>-</text:number>
                <text:p text:style-name="al">publiek de winkel of locatie met winkelfunctie niet betreedt;</text:p>
              </text:list-item>
              <text:list-item text:style-override="id1-3-2-2-5-9-3">
                <text:number>-</text:number>
                <text:p text:style-name="al">meerdere tijdvakken van telkens maximaal één uur zijn vastgesteld, die zodanig worden gespreid over de openingstijd dat ter plaatse geen oploop van publiek kan ontstaan en waarbinnen de artikelen worden opgehaald; </text:p>
              </text:list-item>
              <text:list-item text:style-override="id1-3-2-2-5-9-4">
                <text:number>-</text:number>
                <text:p text:style-name="al">de artikelen door slechts één persoon per bestelling of reservering worden opgehaald;</text:p>
              </text:list-item>
              <text:list-item text:style-override="id1-3-2-2-5-9-5">
                <text:number>-</text:number>
                <text:p text:style-name="al">niet meer personeel in de winkel of locatie met winkelfunctie aanwezig is dan strikt noodzakelijk is voor de afgifte van artikelen;</text:p>
              </text:list-item>
              <text:list-item text:style-override="id1-3-2-2-5-9-6">
                <text:number>-</text:number>
                <text:p text:style-name="al">het afhaalpunt een sobere uitstraling heeft. </text:p>
              </text:list-item>
            </text:list>
            <text:p text:style-name="al">Ook voor samenloopwinkels (denk aan winkels die zowel reparaties/onderhoud/pakketservice als verkoop aanbieden) geldt dat publiek de winkel niet mag betreden om de bestelde of gereserveerde artikelen zoals hierboven bedoeld op te halen. Voor de andere uitgezonderde functies, zoals genoemd in artikel 4.a1, eerste lid, van de Tijdelijke regeling maatregelen covid-19, mag de winkel wel worden betreden door publiek</text:p>
            <text:p text:style-name="al"/>
            <text:p text:style-name="al">
            <text:span text:style-name="nadrukcur">Winkelen op afspraak </text:span>
          </text:p>
            <text:p text:style-name="al">Onverminderd hetgeen hierboven is vermeld, mogen winkels en locaties met een winkelfunctie slechts voor publiek worden opengesteld (winkelen op afspraak), indien de beheerder er zorg voor draagt dat:</text:p>
            <text:list text:style-name="id1-3-2-2-5-14">
              <text:list-item text:style-override="id1-3-2-2-5-14-1">
                <text:number>-</text:number>
                <text:p text:style-name="al">publiek de winkel of locatie met een winkelfunctie alleen betreedt ten minste vier uur nadat aantoonbaar gereserveerd is voor aankomst in een bepaald tijdvak;</text:p>
              </text:list-item>
              <text:list-item text:style-override="id1-3-2-2-5-14-2">
                <text:number>-</text:number>
                <text:p text:style-name="al">publiek alleen in het vooraf aantoonbaar gereserveerde tijdvak wordt toegelaten in de winkel of locatie met een winkelfunctie;</text:p>
              </text:list-item>
              <text:list-item text:style-override="id1-3-2-2-5-14-3">
                <text:number>-</text:number>
                <text:p text:style-name="al">meerdere tijdvakken van telkens minimaal tien minuten zijn vastgesteld, die elkaar niet overlappen en die zodanig worden gespreid over de openingstijd dat ter plaatse geen oploop van publiek kan ontstaan;</text:p>
              </text:list-item>
              <text:list-item text:style-override="id1-3-2-2-5-14-4">
                <text:number>-</text:number>
                <text:p text:style-name="al">slechts één persoon per reservering wordt binnengelaten;</text:p>
              </text:list-item>
              <text:list-item text:style-override="id1-3-2-2-5-14-5">
                <text:number>-</text:number>
                <text:p text:style-name="al">slechts twee personen per verdieping per tijdvak of een persoon per 25 m2 voor publiek toegankelijke winkelvloeroppervlakte per tijdvak worden binnengelaten en ten hoogste vijftig personen tegelijkertijd per tijdvak; </text:p>
              </text:list-item>
              <text:list-item text:style-override="id1-3-2-2-5-14-6">
                <text:number>-</text:number>
                <text:p text:style-name="al">niet meer personeel in de winkel of locatie met een winkelfunctie aanwezig is dan strikt noodzakelijk is voor de verkoop van artikelen;</text:p>
              </text:list-item>
              <text:list-item text:style-override="id1-3-2-2-5-14-7">
                <text:number>-</text:number>
                <text:p text:style-name="al">in de winkel of locatie met een winkelfunctie uitsluitend activiteiten plaatsvinden die zijn gekoppeld aan het directe verkoopproces.</text:p>
              </text:list-item>
            </text:list>
            <text:p text:style-name="al">
            <text:span text:style-name="nadrukondlijn">Handhavingslijn verboden openstelling publieke plaats:</text:span>
          </text:p>
            <text:list text:style-name="id1-3-2-2-5-16">
              <text:list-item text:style-override="id1-3-2-2-5-16-1">
                <text:number>-</text:number>
                <text:p text:style-name="al">Ondernemers leven het verbod na op basis van eigen verantwoordelijkheid; </text:p>
              </text:list-item>
              <text:list-item text:style-override="id1-3-2-2-5-16-2">
                <text:number>-</text:number>
                <text:p text:style-name="al">Bij niet naleving van het verbod, wordt de ondernemer opgedragen om de overtreding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5-16-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2-5-16-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 </text:p>
              </text:list-item>
              <text:list-item text:style-override="id1-3-2-2-5-16-5">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span text:style-name="nadrukondlijn">Handhavingslijn voorwaarden click &amp; collect en winkelen op afspraak:</text:span>
          </text:p>
            <text:list text:style-name="id1-3-2-2-5-18">
              <text:list-item text:style-override="id1-3-2-2-5-18-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5-18-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5-18-3">
                <text:number>-</text:number>
                <text:p text:style-name="al">Bij een volgende overtreding volgt er een (schriftelijke) bestuurlijke waarschuwing vanuit de burgemeester; </text:p>
              </text:list-item>
              <text:list-item text:style-override="id1-3-2-2-5-18-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5-18-5">
                <text:number>-</text:number>
                <text:p text:style-name="al">In specifieke gevallen kan (daarnaast) een last onder dwangsom worden opgelegd op grond van artikel 58u, derde lid, onder a Wpg;</text:p>
              </text:list-item>
              <text:list-item text:style-override="id1-3-2-2-5-18-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Bij excessieve situaties (zoals enorme drukte in een bepaald gebied) kan er bovendien voor worden gekozen om het betreffende gebied af te sluiten. Zie hiervoor de handhavingslijn genoemd in paragraaf 2.12.1. </text:p>
            <text:p text:style-name="al"/>
            <text:p text:style-name="al">
            <text:span text:style-name="nadrukvet">
              <text:span text:style-name="nadrukcur">2.3.2. Voorwaarden openstelling publieke plaatsen</text:span>
            </text:span>
          </text:p>
            <text:p text:style-name="al">Voor de publieke plaatsen die nog wel geopend mogen zijn (zie paragraaf 2.3.1), gelden de volgende regels: </text:p>
            <text:p text:style-name="al"/>
            <text:p text:style-name="al">Een publieke plaats wordt slechts voor publiek opengesteld, indien de beheerder er zorg voor draagt dat: </text:p>
            <text:list text:style-name="id1-3-2-2-5-27">
              <text:list-item text:style-override="id1-3-2-2-5-27-1">
                <text:number>-</text:number>
                <text:p text:style-name="al">Degene die geplaceerd is, uitsluitend van de aangewezen plaats gebruikmaakt;</text:p>
              </text:list-item>
              <text:list-item text:style-override="id1-3-2-2-5-27-2">
                <text:number>-</text:number>
                <text:p text:style-name="al">Stromen van publiek gescheiden worden;</text:p>
              </text:list-item>
              <text:list-item text:style-override="id1-3-2-2-5-27-3">
                <text:number>-</text:number>
                <text:p text:style-name="al">Hygienemaatregelen getroffen worden. </text:p>
              </text:list-item>
            </text:list>
            <text:p text:style-name="al">Daarnaast geldt dat een publieke binnenruimte slechts voor publiek mag worden opengesteld, indien per zelfstandige ruimte ten hoogste dertig personen als publiek aanwezig zijn. </text:p>
            <text:p text:style-name="al">Dit verbod geldt niet voor: </text:p>
            <text:list text:style-name="id1-3-2-2-5-30">
              <text:list-item text:style-override="id1-3-2-2-5-30-1">
                <text:number>a.</text:number>
                <text:p text:style-name="al">personen tot en met zeventien jaar die deelnemen aan georganiseerde jeugdactiviteiten en personen die deze activiteiten organiseren of begeleiden; </text:p>
              </text:list-item>
              <text:list-item text:style-override="id1-3-2-2-5-30-2">
                <text:number>b.</text:number>
                <text:p text:style-name="al">bezoekers bij een uitvaart, mits niet meer dan vijftig bezoekers aanwezig zijn; </text:p>
              </text:list-item>
              <text:list-item text:style-override="id1-3-2-2-5-30-3">
                <text:number>c.</text:number>
                <text:p text:style-name="al">personen die podiumkunsten beoefenen of acteren; </text:p>
              </text:list-item>
              <text:list-item text:style-override="id1-3-2-2-5-30-4">
                <text:number>d.</text:number>
                <text:p text:style-name="al">personen op doorstroomlocaties; </text:p>
              </text:list-item>
              <text:list-item text:style-override="id1-3-2-2-5-30-5">
                <text:number>e.</text:number>
                <text:p text:style-name="al">personen in voor publiek toegankelijke delen van onderwijsinstellingen, trainingsinstellingen en educatieve instellingen, locaties voor kinderopvang en zorglocaties; </text:p>
              </text:list-item>
              <text:list-item text:style-override="id1-3-2-2-5-30-6">
                <text:number>f.</text:number>
                <text:p text:style-name="al">personen en activiteiten als bedoeld in artikel 58g, tweede lid, onder c, d, e en h, van de wet; </text:p>
              </text:list-item>
              <text:list-item text:style-override="id1-3-2-2-5-30-7">
                <text:number>g.</text:number>
                <text:p text:style-name="al">personen die direct zijn betrokken bij een onderzoek ter zitting of het horen in verband met een bezwaarschrift of administratief beroep. </text:p>
              </text:list-item>
            </text:list>
            <text:p text:style-name="al">
            <text:span text:style-name="nadrukcur">Doorstroomlocaties</text:span>
          </text:p>
            <text:p text:style-name="al">Voor doorstroomlocaties geldt, met uitzondering van een parkeergarage, fietsenstalling, door het college van b&amp;w aangewezen stemlokaal als bedoeld in artikel J4 van de Kieswet of andere locatie die wordt gebruikt ten behoeve van de uitvoering van een verkiezing als bedoeld in de Kieswet dan wel de Tijdelijke wet verkiezingen covid-19,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2-5-33">
              <text:list-item text:style-override="id1-3-2-2-5-33-1">
                <text:number>-</text:number>
                <text:p text:style-name="al">het publiek vooraf reserveert voor aankomst in een bepaald tijdvak;</text:p>
              </text:list-item>
              <text:list-item text:style-override="id1-3-2-2-5-33-2">
                <text:number>-</text:number>
                <text:p text:style-name="al">het publiek alleen wordt toegelaten in het vooraf gereserveerde tijdvak; </text:p>
              </text:list-item>
              <text:list-item text:style-override="id1-3-2-2-5-33-3">
                <text:number>-</text:number>
                <text:p text:style-name="al">bij aankomst van het publiek een gezondheidscheck wordt uitgevoerd.</text:p>
              </text:list-item>
            </text:list>
            <text:p text:style-name="al">Een supermarkt mag slechts voor publiek worden opengesteld, indien de beheerder zich inspant om de toegang ten minste twee keer per dag een uur te beperken tot mensen die zichzelf beschouwen als oudere of als kwetsbare persoon. </text:p>
            <text:p text:style-name="al"/>
            <text:p text:style-name="al">
            <text:span text:style-name="nadrukondlijn">Handhavingslijn:</text:span>
          </text:p>
            <text:list text:style-name="id1-3-2-2-5-37">
              <text:list-item text:style-override="id1-3-2-2-5-37-1">
                <text:number>-</text:number>
                <text:p text:style-name="al">Organisatoren leven het verbod en gestelde voorwaarden na op basis van eigen verantwoordelijkheid en handhaving van de regels geschiedt in eerste instantie door de organisator (high trust, high penalty);</text:p>
              </text:list-item>
              <text:list-item text:style-override="id1-3-2-2-5-37-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5-37-3">
                <text:number>-</text:number>
                <text:p text:style-name="al">Bij een volgende constatering volgt er een (schriftelijke) bestuurlijke waarschuwing vanuit de burgemeester; </text:p>
              </text:list-item>
              <text:list-item text:style-override="id1-3-2-2-5-3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5-37-5">
                <text:number>-</text:number>
                <text:p text:style-name="al">In specifieke gevallen kan (daarnaast) een last onder dwangsom worden opgelegd op grond van artikel 58u, derde lid, onder a Wpg;</text:p>
              </text:list-item>
              <text:list-item text:style-override="id1-3-2-2-5-37-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 2.3.3. Eet- en drinkgelegenheden</text:span>
            </text:span>
          </text:p>
            <text:p text:style-name="al">Een eet- en drinkgelegenheid en daarbij behorende dansvoorziening mag niet voor het publiek worden opengesteld. </text:p>
            <text:p text:style-name="al"/>
            <text:p text:style-name="al">Dit verbod geldt niet voor:</text:p>
            <text:list text:style-name="id1-3-2-2-5-44">
              <text:list-item text:style-override="id1-3-2-2-5-44-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 </text:p>
              </text:list-item>
              <text:list-item text:style-override="id1-3-2-2-5-44-2">
                <text:number>b.</text:number>
                <text:p text:style-name="al">coffeeshops indien uitsluitend sprake is van verkoop, aflevering of verstrekking van softdrugs voor gebruik anders dan ter plaatse mits de coffeeshop tussen 20.00 en 07.00 uur gesloten is voor publiek, </text:p>
              </text:list-item>
              <text:list-item text:style-override="id1-3-2-2-5-44-3">
                <text:number>c.</text:number>
                <text:p text:style-name="al">eet- en drinkgelegenheden in een uitvaartcentrum of in een andere locatie waar een plechtigheid plaatsvindt ten behoeve van een uitvaart; </text:p>
              </text:list-item>
              <text:list-item text:style-override="id1-3-2-2-5-44-4">
                <text:number>d.</text:number>
                <text:p text:style-name="al">eet- en drinkgelegenheden in zorglocaties voor patiënten en cliënten en bezoekers van patiënten en cliënten; </text:p>
              </text:list-item>
              <text:list-item text:style-override="id1-3-2-2-5-44-5">
                <text:number>e.</text:number>
                <text:p text:style-name="al">eet- en drinkgelegenheden die zich bevinden op luchthavens na de securitycheck;</text:p>
              </text:list-item>
              <text:list-item text:style-override="id1-3-2-2-5-44-6">
                <text:number>f.</text:number>
                <text:p text:style-name="al">eet- en drinkgelegenheden binnen een locatie waar besloten en georganiseerde dagbesteding plaatsvindt voor kwetsbare groepen</text:p>
              </text:list-item>
            </text:list>
            <text:p text:style-name="al">Voor de afhaalfunctie van eet- en drinkgelegenheden geldt zolang artikel 6.15 van de Tijdelijke regeling maatregelen covid-19 geldt, dat deze tussen 20.45 uur en 07.00 uur gesloten dient te zijn. </text:p>
            <text:p text:style-name="al"/>
            <text:p text:style-name="al">
            <text:span text:style-name="nadrukondlijn">Handhavingslijn: </text:span>
          </text:p>
            <text:list text:style-name="id1-3-2-2-5-48">
              <text:list-item text:style-override="id1-3-2-2-5-48-1">
                <text:number>-</text:number>
                <text:p text:style-name="al">Ondernemers leven het verbod na op basis van eigen verantwoordelijkheid; </text:p>
              </text:list-item>
              <text:list-item text:style-override="id1-3-2-2-5-48-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5-48-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2-5-48-4">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2-5-48-5">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text:p>
              </text:list-item>
              <text:list-item text:style-override="id1-3-2-2-5-48-6">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span text:style-name="nadrukvet">
              <text:span text:style-name="nadrukcur">2.3.4. Sluitingstijd winkels</text:span>
            </text:span>
          </text:p>
            <text:p text:style-name="al">Winkels die nog geopend mogen zijn, dienen tussen 20.00 uur en 06.00 uur gesloten te zijn voor publiek. Dit geldt niet voor winkels die als stemlokalen dienen of worden gebruikt ten behoeve van de uitvoering van een verkiezing als bedoeld in de Kieswet dan wel de Tijdelijke wet verkiezingen covid-19, voor zover het de uitvoering van de verkiezingen betreft.</text:p>
            <text:p text:style-name="al">Uitgezonderd zijn bovendien: </text:p>
            <text:list text:style-name="id1-3-2-2-5-52">
              <text:list-item text:style-override="id1-3-2-2-5-52-1">
                <text:number>a.</text:number>
                <text:p text:style-name="al">Een apotheek;</text:p>
              </text:list-item>
              <text:list-item text:style-override="id1-3-2-2-5-52-2">
                <text:number>b.</text:number>
                <text:p text:style-name="al">Een winkel in een tankstation, voor zover het de verkoop betreft van brandstof en smeermiddelen voor voer- of vaartuigen en benodigdheden voor gebruik, reiniging of spoedeisende reparaties van voer- of vaartuigen alsmede accessoires daarvoor en warme dranken;</text:p>
              </text:list-item>
              <text:list-item text:style-override="id1-3-2-2-5-52-3">
                <text:number>c.</text:number>
                <text:p text:style-name="al">Een winkel in een tankstation, voor zover het de verkoop betreft van andere goederen dan als bedoeld onder b; </text:p>
              </text:list-item>
              <text:list-item text:style-override="id1-3-2-2-5-52-4">
                <text:number>d.</text:number>
                <text:p text:style-name="al">Een andere winkel in de levensmiddelenbranche dan als bedoeld onder c. </text:p>
              </text:list-item>
            </text:list>
            <text:p text:style-name="al">Voor winkels in de levensmiddelenbranche, als bedoeld onder c en d, tenzij het een winkel als bedoeld onder d betreft die zich bevindt op een luchthaven na de securitycheck, geldt wel dat deze tussen 20.45 en 04.30 niet voor publiek mogen worden opengesteld, zolang artikel 6.15 van de Tijdelijke regeling maatregelen covid-19 geldt. </text:p>
            <text:p text:style-name="al"/>
            <text:p text:style-name="al">
            <text:span text:style-name="nadrukondlijn">Handhavingslijn:</text:span>
          </text:p>
            <text:list text:style-name="id1-3-2-2-5-56">
              <text:list-item text:style-override="id1-3-2-2-5-56-1">
                <text:number>-</text:number>
                <text:p text:style-name="al">Ondernemers leven het verbod en gestelde voorwaarden na op basis van eigen verantwoordelijkheid;</text:p>
              </text:list-item>
              <text:list-item text:style-override="id1-3-2-2-5-56-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5-56-3">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5-56-4">
                <text:number>-</text:number>
                <text:p text:style-name="al">In specifieke gevallen kan (daarnaast) een last onder dwangsom / bestuursdwang worden opgelegd op grond van artikel 58u, derde lid, onder a Wpg;</text:p>
              </text:list-item>
              <text:list-item text:style-override="id1-3-2-2-5-56-5">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2-5-56-6">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 2.3.5 Verkoop alcolholhoudende drank</text:span>
            </text:span>
          </text:p>
            <text:p text:style-name="al">Een publieke plaats mag slechts voor publiek worden opengesteld, indien daar tussen 20.00 uur en 06.00 uur niet bedrijfsmatig of anders dan om niet alcoholhoudende drank wordt verstrekt. </text:p>
            <text:p text:style-name="al"/>
            <text:p text:style-name="al">
            <text:span text:style-name="nadrukondlijn">Handhavingslijn:</text:span>
          </text:p>
            <text:list text:style-name="id1-3-2-2-5-61">
              <text:list-item text:style-override="id1-3-2-2-5-61-1">
                <text:number>-</text:number>
                <text:p text:style-name="al">Ondernemers leven het verbod en gestelde voorwaarden na op basis van eigen verantwoordelijkheid;</text:p>
              </text:list-item>
              <text:list-item text:style-override="id1-3-2-2-5-61-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5-61-3">
                <text:number>-</text:number>
                <text:p text:style-name="al">Bij een volgende constatering volgt er een (schriftelijke) bestuurlijke waarschuwing vanuit de burgemeester; </text:p>
              </text:list-item>
              <text:list-item text:style-override="id1-3-2-2-5-6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5-61-5">
                <text:number>-</text:number>
                <text:p text:style-name="al">In specifieke gevallen kan (daarnaast) een last onder dwangsom worden opgelegd op grond van artikel 58u, derde lid, onder a Wpg;</text:p>
              </text:list-item>
              <text:list-item text:style-override="id1-3-2-2-5-61-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2-5-61-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 2.3.6 Wellness</text:span>
            </text:span>
          </text:p>
            <text:p text:style-name="al">Op grond van artikel 58h jo. artikel 4.8 van de tijdelijke regeling maatregelen covid-19 wordt een publieke plaats die een wellness is, slechts voor publiek opengesteld, indien de beheerder</text:p>
            <text:list text:style-name="id1-3-2-2-5-64">
              <text:list-item text:style-override="id1-3-2-2-5-64-1">
                <text:number>a)</text:number>
                <text:p text:style-name="al">werkt met reserveringen voor ten hoogste twee mensen per reservering, tenzij het gaat om personen die vallen onder de uitzondering van het groepsvormingsverbod</text:p>
              </text:list-item>
              <text:list-item text:style-override="id1-3-2-2-5-64-2">
                <text:number>b)</text:number>
                <text:p text:style-name="al">bij aankomst van het publiek een gezondheidscheck uitvoert. </text:p>
              </text:list-item>
            </text:list>
            <text:p text:style-name="al">Wellness dient op grond van artikel 2.3.1 van dit handelingskader gesloten te zijn. Mocht een wellnesscentrum desondanks geopend zijn, dan kan de handelingslijn gevolgd worden zoals opgenomen bij artikel 2.3.1. </text:p>
          </text:section>
          <text:section text:name="artikel_id1-3-2-2-6" text:style-name="artikel">
            <text:p text:style-name="artikel_kop_titel"><text:span text:style-name="artikel_kop_label"/> <text:span text:style-name="artikel_kop_nr">2.4</text:span> Evenementen</text:p>
            <text:p text:style-name="al">Op grond van artikel 58i Wpg jo. artikel 5.1 van de Tijdelijke regeling maatregelen covid-19 geldt er een verbod op het organiseren van evenementen. </text:p>
            <text:p text:style-name="al"/>
            <text:p text:style-name="al">Dit verbod geldt niet voor:</text:p>
            <text:list text:style-name="id1-3-2-2-6-5">
              <text:list-item text:style-override="id1-3-2-2-6-5-1">
                <text:number>a.</text:number>
                <text:p text:style-name="al">evenementen die behoren tot de reguliere exploitatie van die ruimte en die plaatsvinden tussen 06.00 uur en 01.00 uur in: </text:p>
                <text:list text:style-name="id1-3-2-2-6-5-1-3">
                  <text:list-item text:style-override="id1-3-2-2-6-5-1-3-1">
                    <text:number>I.</text:number>
                    <text:p text:style-name="al">publieke binnenruimten; </text:p>
                  </text:list-item>
                  <text:list-item text:style-override="id1-3-2-2-6-5-1-3-2">
                    <text:number>II.</text:number>
                    <text:p text:style-name="al">besloten binnenruimten. </text:p>
                  </text:list-item>
                </text:list>
              </text:list-item>
              <text:list-item text:style-override="id1-3-2-2-6-5-2">
                <text:number>b.</text:number>
                <text:p text:style-name="al">uitvaarten; </text:p>
              </text:list-item>
              <text:list-item text:style-override="id1-3-2-2-6-5-3">
                <text:number>c.</text:number>
                <text:p text:style-name="al">warenmarkten in de levensmiddelenbranche; </text:p>
              </text:list-item>
              <text:list-item text:style-override="id1-3-2-2-6-5-4">
                <text:number>d.</text:number>
                <text:p text:style-name="al">beurzen en congressen;</text:p>
              </text:list-item>
              <text:list-item text:style-override="id1-3-2-2-6-5-5">
                <text:number>e.</text:number>
                <text:p text:style-name="al">sportwedstrijden zonder toeschouwers van: </text:p>
                <text:list text:style-name="id1-3-2-2-6-5-5-3">
                  <text:list-item text:style-override="id1-3-2-2-6-5-5-3-1">
                    <text:number>-</text:number>
                    <text:p text:style-name="al">topsporters als bedoeld in artikel 2.1 onder p van dit handelingskader; </text:p>
                  </text:list-item>
                  <text:list-item text:style-override="id1-3-2-2-6-5-5-3-2">
                    <text:number>-</text:number>
                    <text:p text:style-name="al">personen tot en met zesentwintig jaar, op de locatie en tussen de leden van de sportvereniging waarbij zij als lid zijn aangesloten of tijdens buitensportactiviteiten georganiseerd door of in opdracht van de gemeente. </text:p>
                  </text:list-item>
                </text:list>
              </text:list-item>
            </text:list>
            <text:p text:style-name="al">De evenementen genoemd onder a en d mogen slechts onder de volgende voorwaarden worden georganiseerd: </text:p>
            <text:list text:style-name="id1-3-2-2-6-7">
              <text:list-item text:style-override="id1-3-2-2-6-7-1">
                <text:number>-</text:number>
                <text:p text:style-name="al">de algemene voorwaarden genoemd in paragraaf 2.3.2;</text:p>
              </text:list-item>
              <text:list-item text:style-override="id1-3-2-2-6-7-2">
                <text:number>-</text:number>
                <text:p text:style-name="al">reserveringsplicht, waarbij geldt dat een reservering voor meer dan twee personen niet is toegestaan, tenzij het gaat om personen die vallen onder de uitzondering van het groepsvormingsverbod ; </text:p>
              </text:list-item>
              <text:list-item text:style-override="id1-3-2-2-6-7-3">
                <text:number>-</text:number>
                <text:p text:style-name="al">het publiek dient te worden geplaceerd in groepen van ten hoogste twee personen, tenzij het gaat om personen die zijn uitgezonderd van het groepsvormingsverbod;</text:p>
              </text:list-item>
              <text:list-item text:style-override="id1-3-2-2-6-7-4">
                <text:number>-</text:number>
                <text:p text:style-name="al">gezondheidscheck</text:p>
              </text:list-item>
              <text:list-item text:style-override="id1-3-2-2-6-7-5">
                <text:number>-</text:number>
                <text:p text:style-name="al">het treffen van hygienemaatregelen. </text:p>
              </text:list-item>
            </text:list>
            <text:p text:style-name="al">Voor evenementen waarbij sprake is van doorstroom van publiek gelden de volgende voorwaarden:</text:p>
            <text:list text:style-name="id1-3-2-2-6-9">
              <text:list-item text:style-override="id1-3-2-2-6-9-1">
                <text:number>-</text:number>
                <text:p text:style-name="al">de algemene voorwaarden genoemd in paragraaf 2.3.2;</text:p>
              </text:list-item>
              <text:list-item text:style-override="id1-3-2-2-6-9-2">
                <text:number>-</text:number>
                <text:p text:style-name="al">het publiek dient vooraf te reserveren in een bepaald tijdvak en wordt alleen toegelaten in het vooraf gereserveerde tijdvak. </text:p>
              </text:list-item>
            </text:list>
            <text:p text:style-name="al">
            <text:span text:style-name="nadrukondlijn">Handhavingslijn organiseren verboden evenement:</text:span>
          </text:p>
            <text:list text:style-name="id1-3-2-2-6-11">
              <text:list-item text:style-override="id1-3-2-2-6-11-1">
                <text:number>-</text:number>
                <text:p text:style-name="al">Organisatoren leven het verbod na op basis van eigen verantwoordelijkheid. Burgemeester doet een dringend beroep op organisatoren om hier gehoor aan te geven; </text:p>
              </text:list-item>
              <text:list-item text:style-override="id1-3-2-2-6-11-2">
                <text:number>-</text:number>
                <text:p text:style-name="al">Bij niet naleving van het verbod, wordt de organisator opgedragen om het evenement direct af te gelasten; </text:p>
              </text:list-item>
              <text:list-item text:style-override="id1-3-2-2-6-11-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6-11-4">
                <text:number>-</text:number>
                <text:p text:style-name="al">Bij excessen kan direct worden overgegaan tot feitelijke beëindiging van het evenement en het opmaken van een proces-verbaal; </text:p>
              </text:list-item>
              <text:list-item text:style-override="id1-3-2-2-6-11-5">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2-6-13">
              <text:list-item text:style-override="id1-3-2-2-6-13-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6-13-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6-13-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6-13-4">
                <text:number>-</text:number>
                <text:p text:style-name="al">In specifieke gevallen (bij reële vrees voor herhaling) zou daarnaast ook nog een last onder dwangsom kunnen worden opgelegd op grond van artikel 58u, derde lid, onder a Wpg. </text:p>
              </text:list-item>
            </text:list>
          </text:section>
          <text:section text:name="artikel_id1-3-2-2-7" text:style-name="artikel">
            <text:p text:style-name="artikel_kop_titel"><text:span text:style-name="artikel_kop_label"/> <text:span text:style-name="artikel_kop_nr">2.5</text:span> Sport </text:p>
            <text:p text:style-name="al">In afwijking van paragraaf 2.3.1 mogen sportaccommodaties buiten en de bij de sportaccommodatie behorende toiletvoorzieningen worden opengesteld voor publiek, mits geen reserveringen worden aangenomen van meer dan vier personen van zevenentwintig jaar en ouder. </text:p>
            <text:p text:style-name="al"/>
            <text:p text:style-name="al">Daarnaast mogen in afwijking van paragraaf 2.3.1 zwemgelegenheden en de daarbij behorende toiletvoorzieningen worden opengesteld voor publiek uitsluitend voor zwemles aan kinderen tot en met twaalf jaar voor het behalen van het A-, B- of C- diploma, indien:</text:p>
            <text:p text:style-name="al">De beheerder van de zwemgelegenheid de begeleiders van de kinderen in de gelegenheid stelt de volgende gegevens beschikbaar te stellen ten behoeve van de mogelijke uitvoering van bron- en contactopsporing door de gemeentelijke gezondheidsdienst: </text:p>
            <text:list text:style-name="id1-3-2-2-7-6">
              <text:list-item text:style-override="id1-3-2-2-7-6-1">
                <text:number>o</text:number>
                <text:p text:style-name="al">Volledige naam;</text:p>
              </text:list-item>
              <text:list-item text:style-override="id1-3-2-2-7-6-2">
                <text:number>o</text:number>
                <text:p text:style-name="al">Datum en tijdstip van aankomst;</text:p>
              </text:list-item>
              <text:list-item text:style-override="id1-3-2-2-7-6-3">
                <text:number>o</text:number>
                <text:p text:style-name="al">E-mailadres, en;</text:p>
              </text:list-item>
              <text:list-item text:style-override="id1-3-2-2-7-6-4">
                <text:number>o</text:number>
                <text:p text:style-name="al">Telefoonnummer.</text:p>
              </text:list-item>
              <text:list-item text:style-override="id1-3-2-2-7-6-5">
                <text:number>-</text:number>
                <text:p text:style-name="al">De beheerder van de zwemgelegenheid toestemming vraagt aan de begeleiders van de kinderen voor de verwerking en overdracht van de hierboven genoemde gegevens ten behoeve van de uitvoering van bron- en contactopsporing door de gemeentelijke gezondheidsdienst. Daarbij wordt vermeld dat het geven van deze toestemming vrijwillig is;</text:p>
              </text:list-item>
              <text:list-item text:style-override="id1-3-2-2-7-6-6">
                <text:number>-</text:number>
                <text:p text:style-name="al">De hierboven genoemde gegevens op zodanige wijze worden verwerkt dat daarvan geen kennis kan worden genomen door andere personen;</text:p>
              </text:list-item>
              <text:list-item text:style-override="id1-3-2-2-7-6-7">
                <text:number>-</text:number>
                <text:p text:style-name="al">De hierboven genoemde gegevens uitsluitend worden verwerkt voor de uitvoering van bron- en contactopsporing door de gemeentelijke gezondheidsdienst, veertien dagen worden bewaard en daarna worden vernietigd door de beheerder van de zwemgelegenheid. </text:p>
              </text:list-item>
            </text:list>
            <text:p text:style-name="al">De publieke plaatsen die een sportaccommodatie zijn en die nog geopend mogen zijn, mogen slechts voor publiek worden opengesteld, indien de douches en kleedkamers gesloten zijn en de beheerder van de sportaccommodatie werkt met reserveringen en bij aankomst van het publiek een gezondheidscheck uitvoert.</text:p>
            <text:p text:style-name="al"/>
            <text:p text:style-name="al">Dit verbod geldt niet voor de openstelling van:</text:p>
            <text:list text:style-name="id1-3-2-2-7-10">
              <text:list-item text:style-override="id1-3-2-2-7-10-1">
                <text:number>a.</text:number>
                <text:p text:style-name="al">kleedkamers ten behoeve van topsporters en voetballers als bedoeld in artikel 2.1, onder p van dit handelingskader; </text:p>
              </text:list-item>
              <text:list-item text:style-override="id1-3-2-2-7-10-2">
                <text:number>b.</text:number>
                <text:p text:style-name="al">kleedkamers in zwemgelegenheden; </text:p>
              </text:list-item>
              <text:list-item text:style-override="id1-3-2-2-7-10-3">
                <text:number>c.</text:number>
                <text:p text:style-name="al">kleedkamers in sportaccommodaties die door een onderwijsinstelling voor onderwijsactiviteiten worden gebruikt. </text:p>
              </text:list-item>
            </text:list>
            <text:p text:style-name="al">Sportwedstrijden en andere sportactiviteiten zijn alleen zonder toeschouwers toegestaan. </text:p>
            <text:p text:style-name="al"/>
            <text:p text:style-name="al">
            <text:span text:style-name="nadrukondlijn">Handhavingslijn sportaccommodaties buiten en zwemgelegenheden </text:span>
          </text:p>
            <text:list text:style-name="id1-3-2-2-7-14">
              <text:list-item text:style-override="id1-3-2-2-7-14-1">
                <text:number>-</text:number>
                <text:p text:style-name="al">Ondernemers/organisatoren leven de gestelde voorwaarden na op basis van eigen verantwoordelijkheid en handhaving van de regels geschiedt in eerste instantie door de organisator (high trust, high penalty);</text:p>
              </text:list-item>
              <text:list-item text:style-override="id1-3-2-2-7-14-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7-14-3">
                <text:number>-</text:number>
                <text:p text:style-name="al">Bij een volgende overtreding volgt er een (schriftelijke) bestuurlijke waarschuwing vanuit de burgemeester; </text:p>
              </text:list-item>
              <text:list-item text:style-override="id1-3-2-2-7-14-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7-14-5">
                <text:number>-</text:number>
                <text:p text:style-name="al">In specifieke gevallen kan (daarnaast) een last onder dwangsom worden opgelegd op grond van artikel 58u, derde lid, onder a Wpg;</text:p>
              </text:list-item>
              <text:list-item text:style-override="id1-3-2-2-7-14-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2-7-14-7">
                <text:number>-</text:number>
                <text:p text:style-name="al">Indien de situatie een exces betreft kan direct tot een spoedsluiting (direct ongedaanmaking) op grond van artikel 174 Gemeentewet (bij publieke plaatsen) worden overgegaan en/of wordt proces-verbaal opgemaakt op grond van artikel 68bis lid 1 onder b Wpg met een boete van de eerste categorie.</text:p>
              </text:list-item>
            </text:list>
            <text:p text:style-name="al">
            <text:span text:style-name="nadrukondlijn">Handhavingslijn geopend houden douches en kleedkamers:</text:span>
          </text:p>
            <text:list text:style-name="id1-3-2-2-7-16">
              <text:list-item text:style-override="id1-3-2-2-7-16-1">
                <text:number>-</text:number>
                <text:p text:style-name="al">Ondernemers/organisatoren leven het verbod na op basis van eigen verantwoordelijkheid; </text:p>
              </text:list-item>
              <text:list-item text:style-override="id1-3-2-2-7-16-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7-16-3">
                <text:number>-</text:number>
                <text:p text:style-name="al">Bij een volgende overtreding, volgt er een (schriftelijke) bestuurlijke waarschuwing vanuit de burgemeester; </text:p>
              </text:list-item>
              <text:list-item text:style-override="id1-3-2-2-7-16-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1 onder b Wpg met een boete van de eerste categorie; </text:p>
              </text:list-item>
              <text:list-item text:style-override="id1-3-2-2-7-16-5">
                <text:number>-</text:number>
                <text:p text:style-name="al">In specifieke gevallen kan (daarnaast) een last onder dwangsom / bestuursdwang worden opgelegd op grond van artikel 58u, derde lid, onder a, Wpg;</text:p>
              </text:list-item>
              <text:list-item text:style-override="id1-3-2-2-7-16-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2-7-16-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span text:style-name="nadrukondlijn">Handhavingslijn toeschouwers (organisator): </text:span>
          </text:p>
            <text:list text:style-name="id1-3-2-2-7-18">
              <text:list-item text:style-override="id1-3-2-2-7-18-1">
                <text:number>-</text:number>
                <text:p text:style-name="al">Ondernemers/organisatoren leven het verbod na op basis van eigen verantwoordelijkheid; </text:p>
              </text:list-item>
              <text:list-item text:style-override="id1-3-2-2-7-18-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7-18-3">
                <text:number>-</text:number>
                <text:p text:style-name="al">Bij een volgende overtreding, volgt er een (schriftelijke) bestuurlijke waarschuwing vanuit de burgemeester; </text:p>
              </text:list-item>
              <text:list-item text:style-override="id1-3-2-2-7-18-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2 onder b Wpg met een boete van de eerste categorie; </text:p>
              </text:list-item>
              <text:list-item text:style-override="id1-3-2-2-7-18-5">
                <text:number>-</text:number>
                <text:p text:style-name="al">In specifieke gevallen kan (daarnaast) een last onder dwangsom / bestuursdwang worden opgelegd op grond van artikel 58u, derde lid, onder a Wpg;</text:p>
              </text:list-item>
              <text:list-item text:style-override="id1-3-2-2-7-18-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2-7-18-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section>
          <text:section text:name="artikel_id1-3-2-2-8" text:style-name="artikel">
            <text:p text:style-name="artikel_kop_titel"><text:span text:style-name="artikel_kop_label"/> <text:span text:style-name="artikel_kop_nr">2.6</text:span> Openbaar vervoer en ander bedrijfsmatig personenvervoer en vervoer voor privédoeleinden</text:p>
            <text:p text:style-name="al"/>
            <text:p text:style-name="al">
            <text:span text:style-name="nadrukvet">
              <text:span text:style-name="nadrukcur">2.6.1 Uitzondering op veiligeafstandsnorm, groepsvorming en max 30 in publieke binnenruimtes</text:span>
            </text:span>
          </text:p>
            <text:p text:style-name="al">De veiligeafstandsnorm geldt niet voor personen in het openbaar vervoer, ander bedrijfsmatig personenvervoer en personen in vervoer voor privédoeleinden, mits: </text:p>
            <text:list text:style-name="id1-3-2-2-8-5">
              <text:list-item text:style-override="id1-3-2-2-8-5-1">
                <text:number>-</text:number>
                <text:p text:style-name="al">het vervoer primair de verplaatsing van de ene naar de andere locatie behelst; en </text:p>
              </text:list-item>
              <text:list-item text:style-override="id1-3-2-2-8-5-2">
                <text:number>-</text:number>
                <text:p text:style-name="al">het vervoer geen recreatieve activiteit is. </text:p>
              </text:list-item>
            </text:list>
            <text:p text:style-name="al">Bovendien gelden in het openbaar vervoer en ander bedrijfsmatig vervoer niet het verbod op groepsvorming boven dertig personen in besloten binnenruimten en de max van dertig personen per zelfstandige ruimte in een publieke binnenruimte. </text:p>
            <text:p text:style-name="al"/>
            <text:p text:style-name="al">
            <text:span text:style-name="nadrukvet">
              <text:span text:style-name="nadrukcur">2.6.2 Mondkapjesplicht</text:span>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2-8-12">
              <text:list-item text:style-override="id1-3-2-2-8-12-1">
                <text:number>a.</text:number>
                <text:p text:style-name="al">leerlingen tijdens leerlingenvervoer van en naar een instelling voor voortgezet onderwijs; </text:p>
              </text:list-item>
              <text:list-item text:style-override="id1-3-2-2-8-12-2">
                <text:number>b.</text:number>
                <text:p text:style-name="al">personen tot en met zeventien jaar die deelnemen aan vervoer van en naar de locatie waar jongeren jeugdhulp ontvangen of zorglocaties voor jeugd; </text:p>
              </text:list-item>
              <text:list-item text:style-override="id1-3-2-2-8-12-3">
                <text:number>c.</text:number>
                <text:p text:style-name="al">personen die het vervoer uitvoeren voor zover zij zich in een afgesloten ruimte bevinden ten opzichte van de passagiers; </text:p>
              </text:list-item>
              <text:list-item text:style-override="id1-3-2-2-8-12-4">
                <text:number>d.</text:number>
                <text:p text:style-name="al">personen die vanwege een beperking of een ziekte geen mondkapje kunnen dragen;<text:note text:id="noot_id1-3-2-2-8-12-4-2-1" text:note-class="footnote"><text:note-citation text:label="8">8</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8-12-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8-12-6">
                <text:number>f.</text:number>
                <text:p text:style-name="al">personen in ander bedrijfsmatig personenvervoer, indien in het voertuig maximaal twee personen aanwezig zijn; </text:p>
              </text:list-item>
              <text:list-item text:style-override="id1-3-2-2-8-12-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8-12-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2-8-16">
              <text:list-item text:style-override="id1-3-2-2-8-16-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8-16-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8-16-2-2-1" text:note-class="footnote"><text:note-citation text:label="9">9</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vet">
              <text:span text:style-name="nadrukcur">2.6.3 Reservering ander bedrijfsmatig personenvervoer</text:span>
            </text:span>
          </text:p>
            <text:p text:style-name="al">De aanbieder van ander bedrijfsmatig personenvervoer, met uitzondering van veerponten, dient er zorg voor te dragen dat personen alleen aan dat vervoer deelnemen indien:</text:p>
            <text:list text:style-name="id1-3-2-2-8-19">
              <text:list-item text:style-override="id1-3-2-2-8-19-1">
                <text:number>-</text:number>
                <text:p text:style-name="al">zij gereserveerd hebben; en</text:p>
              </text:list-item>
              <text:list-item text:style-override="id1-3-2-2-8-19-2">
                <text:number>-</text:number>
                <text:p text:style-name="al">bij aankomst een gezondheidscheck is uitgevoerd. </text:p>
              </text:list-item>
            </text:list>
            <text:p text:style-name="al">
            <text:span text:style-name="nadrukondlijn">Handhavingslijn:</text:span>
          </text:p>
            <text:list text:style-name="id1-3-2-2-8-21">
              <text:list-item text:style-override="id1-3-2-2-8-21-1">
                <text:number>-</text:number>
                <text:p text:style-name="al">Aanbieders van bedrijfsmatig personenvervoer zijn verplicht te werken met reservering en dienen een gezondheidscheck uit te voeren; </text:p>
              </text:list-item>
              <text:list-item text:style-override="id1-3-2-2-8-21-2">
                <text:number>-</text:number>
                <text:p text:style-name="al">Bij overtreding hiervan, wordt door de burgemeester in overleg getreden met de aanbieder over de vervolgstappen. </text:p>
              </text:list-item>
            </text:list>
            <text:p text:style-name="al">
            <text:span text:style-name="nadrukvet">
              <text:span text:style-name="nadrukcur">2.6.4 Zorgplicht vervoerder</text:span>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8-26">
              <text:list-item text:style-override="id1-3-2-2-8-26-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8-26-2">
                <text:number>-</text:number>
                <text:p text:style-name="al">Bij overtreding van het verbod door de vervoerder, wordt door de burgemeester in overleg getreden met de vervoerder over de vervolgstappen. </text:p>
              </text:list-item>
              <text:list-item text:style-override="id1-3-2-2-8-26-3">
                <text:number>-</text:number>
                <text:p text:style-name="al">Beëindiging van personenvervoer geschiedt volgens artikel 58p, eerste lid, van de Wpg bij ministeriele regeling.</text:p>
              </text:list-item>
            </text:list>
          </text:section>
          <text:section text:name="artikel_id1-3-2-2-9" text:style-name="artikel">
            <text:p text:style-name="artikel_kop_titel"><text:span text:style-name="artikel_kop_label"/> <text:span text:style-name="artikel_kop_nr">2.7</text:span> Reservering, gezondheidscheck en klantgegevens contactberoepen</text:p>
            <text:p text:style-name="al">Op grond van artikel 58j, eerste lid onder b, Wpg jo. artikel 6.8, zevende lid, Tijdelijke regeling maatregelen covid-19 is het verboden het beroep van sekswerker uit te oefenen. </text:p>
            <text:p text:style-name="al"/>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9-5">
              <text:list-item text:style-override="id1-3-2-2-9-5-1">
                <text:number>-</text:number>
                <text:p text:style-name="al">Volledige naam;</text:p>
              </text:list-item>
              <text:list-item text:style-override="id1-3-2-2-9-5-2">
                <text:number>-</text:number>
                <text:p text:style-name="al">Datum en tijdstip van aankomst;</text:p>
              </text:list-item>
              <text:list-item text:style-override="id1-3-2-2-9-5-3">
                <text:number>-</text:number>
                <text:p text:style-name="al">E-mailadres; en</text:p>
              </text:list-item>
              <text:list-item text:style-override="id1-3-2-2-9-5-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serveringsplicht, gezondheidscheck en registratieplicht geldt niet voor zorgverleners, sekswerkers en mantelzorger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2-9-13">
              <text:list-item text:style-override="id1-3-2-2-9-13-1">
                <text:number>-</text:number>
                <text:p text:style-name="al">Ondernemers leven het gebod na op basis van eigen verantwoordelijkheid; </text:p>
              </text:list-item>
              <text:list-item text:style-override="id1-3-2-2-9-13-2">
                <text:number>-</text:number>
                <text:p text:style-name="al">Bij niet naleving van het gebod, wordt een dringend beroep op de overtreder gedaan om de overtreding ongedaan te maken (mondelinge waarschuwing);</text:p>
              </text:list-item>
              <text:list-item text:style-override="id1-3-2-2-9-13-3">
                <text:number>-</text:number>
                <text:p text:style-name="al">Bij een volgende constatering volgt er een (schriftelijke) bestuurlijke waarschuwing vanuit de burgemeester; </text:p>
              </text:list-item>
              <text:list-item text:style-override="id1-3-2-2-9-13-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9-13-5">
                <text:number>-</text:number>
                <text:p text:style-name="al">In specifieke gevallen kan (daarnaast) een last onder dwangsom / bestuursdwang worden opgelegd op grond van artikel 58u, derde lid, onder b, Wpg;</text:p>
              </text:list-item>
              <text:list-item text:style-override="id1-3-2-2-9-13-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9-13-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10" text:style-name="artikel">
            <text:p text:style-name="artikel_kop_titel"><text:span text:style-name="artikel_kop_label"/> <text:span text:style-name="artikel_kop_nr">2.8</text:span> Alcoholhoudende drank op openbare plaatse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2-10-5">
              <text:list-item text:style-override="id1-3-2-2-10-5-1">
                <text:number>-</text:number>
                <text:p text:style-name="al">Men leeft het verbod na op basis van eigen verantwoordelijkheid.; </text:p>
              </text:list-item>
              <text:list-item text:style-override="id1-3-2-2-10-5-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2-10-5-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2-10-5-3-2-1" text:note-class="footnote"><text:note-citation text:label="10">10</text:note-citation><text:note-body><text:p text:style-name="noot.al">Voor alcohol op straat wordt primair proces-verbaal opgemaakt voor overtreding van deze bepaling uit de Wpg en niet op grond van de APV waar ook een (geclausuleerd) alcoholverbod in is opgenomen.</text:p></text:note-body></text:note> De alcoholhoudende drank zal in beslag worden genomen ter vernietiging; </text:p>
              </text:list-item>
              <text:list-item text:style-override="id1-3-2-2-10-5-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section>
          <text:section text:name="artikel_id1-3-2-2-11" text:style-name="artikel">
            <text:p text:style-name="artikel_kop_titel"><text:span text:style-name="artikel_kop_label"/> <text:span text:style-name="artikel_kop_nr">2.9</text:span> Onderwijs </text:p>
            <text:p text:style-name="al"> Het is verboden om onderwijsactiviteiten te verrichten in instellingen voor hoger onderwijs. Dit verbod geldt niet voor:</text:p>
            <text:list text:style-name="id1-3-2-2-11-3">
              <text:list-item text:style-override="id1-3-2-2-11-3-1">
                <text:number>a.</text:number>
                <text:p text:style-name="al">afstandsonderwijs;</text:p>
              </text:list-item>
              <text:list-item text:style-override="id1-3-2-2-11-3-2">
                <text:number>b.</text:number>
                <text:p text:style-name="al">praktijkgerichte onderwijsactiviteiten;</text:p>
              </text:list-item>
              <text:list-item text:style-override="id1-3-2-2-11-3-3">
                <text:number>c.</text:number>
                <text:p text:style-name="al">het houden van examens, tentamens en toetsen;</text:p>
              </text:list-item>
              <text:list-item text:style-override="id1-3-2-2-11-3-4">
                <text:number>d.</text:number>
                <text:p text:style-name="al">het begeleiden van studenten in een kwetsbare positie. </text:p>
              </text:list-item>
            </text:list>
            <text:p text:style-name="al">De onderwijsinstellingen die wel opengesteld mogen zijn, dienen de volgende regels in acht te nemen: </text:p>
            <text:list text:style-name="id1-3-2-2-11-5">
              <text:list-item text:style-override="id1-3-2-2-11-5-1">
                <text:number>-</text:number>
                <text:p text:style-name="al">Onderwijsinstellingen nemen de generieke kaders voor onderwijsinstellingen van het Rijksinstituut voor volksgezondheid en milieu in acht. </text:p>
              </text:list-item>
              <text:list-item text:style-override="id1-3-2-2-11-5-2">
                <text:number>-</text:number>
                <text:p text:style-name="al">Instellingen voor voortgezet onderwijs dragen er zorg voor dat iedere ingeschreven leerling ten minste één dag in de week kan deelnemen aan onderwijsactiviteiten op de instellingen. </text:p>
              </text:list-item>
              <text:list-item text:style-override="id1-3-2-2-11-5-3">
                <text:number>-</text:number>
                <text:p text:style-name="al">Instellingen voor beroepsonderwijs dragen er zorg voor dat een ingeschreven student één dag in de week kan deelnemen aan onderwijsactiviteiten op de instelling. </text:p>
              </text:list-item>
            </text:list>
            <text:p text:style-name="al">
            <text:span text:style-name="nadrukondlijn">Handhavingslijn verboden openstelling onderwijsinstelling:</text:span>
          </text:p>
            <text:list text:style-name="id1-3-2-2-11-7">
              <text:list-item text:style-override="id1-3-2-2-11-7-1">
                <text:number>-</text:number>
                <text:p text:style-name="al">De onderwijsinstelling draagt er zorg voor dat er geen onderwijsactiviteiten worden verricht in de instelling;</text:p>
              </text:list-item>
              <text:list-item text:style-override="id1-3-2-2-11-7-2">
                <text:number>-</text:number>
                <text:p text:style-name="al">Bij overtreding van het verbod door de onderwijsinstelling, wordt door de burgemeester in overleg getreden met het bestuur van de onderwijsinstelling over de vervolgstappen en met de inspectie van onderwijs.</text:p>
              </text:list-item>
            </text:list>
            <text:p text:style-name="al">
            <text:span text:style-name="nadrukondlijn">Handhavingslijn voorwaarden openstelling:</text:span>
          </text:p>
            <text:list text:style-name="id1-3-2-2-11-9">
              <text:list-item text:style-override="id1-3-2-2-11-9-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2-11-9-2">
                <text:number>-</text:number>
                <text:p text:style-name="al">Bij overtreding door de onderwijsinstelling, wordt door de burgemeester in overleg getreden met het bestuur van de onderwijsinstelling over de vervolgstappen en met de inspectie van onderwijs.</text:p>
              </text:list-item>
            </text:list>
          </text:section>
          <text:section text:name="artikel_id1-3-2-2-12" text:style-name="artikel">
            <text:p text:style-name="artikel_kop_titel"><text:span text:style-name="artikel_kop_label"/> <text:span text:style-name="artikel_kop_nr">2.10</text:span> Kinderopvang </text:p>
            <text:p text:style-name="al">Het is t/m 28 maart 2021 verboden buitenschoolse opvang als bedoeld in artikel 1.1, eerste lid, van de Wet kinderopvang geopend te hebben, anders dan voor kinderen van een ouder of een voogd die werkt in een cruciaal beroep als bedoeld in bijlage 1, of kinderen voor wie vanwege bijzondere problematiek of een moeilijke thuissituatie maatwerk nodig is. </text:p>
            <text:p text:style-name="al"/>
            <text:p text:style-name="al">
            <text:span text:style-name="nadrukondlijn">Handhavingslijn:</text:span>
          </text:p>
            <text:list text:style-name="id1-3-2-2-12-5">
              <text:list-item text:style-override="id1-3-2-2-12-5-1">
                <text:number>-</text:number>
                <text:p text:style-name="al">De kinderopvanginstelling draagt er zorg voor dat geen opvang wordt geboden;</text:p>
              </text:list-item>
              <text:list-item text:style-override="id1-3-2-2-12-5-2">
                <text:number>-</text:number>
                <text:p text:style-name="al">Bij overtreding van het verbod, wordt door de burgemeester in overleg getreden met de kinderopvanginstelling over de vervolgstappen;</text:p>
              </text:list-item>
              <text:list-item text:style-override="id1-3-2-2-12-5-3">
                <text:number>-</text:number>
                <text:p text:style-name="al">Toezicht op de kinderopvang geschiedt door de gemeentelijke gezondheidsdienst (GGD). </text:p>
              </text:list-item>
            </text:list>
          </text:section>
          <text:section text:name="artikel_id1-3-2-2-13" text:style-name="artikel">
            <text:p text:style-name="artikel_kop_titel"><text:span text:style-name="artikel_kop_label"/> <text:span text:style-name="artikel_kop_nr">2.11</text:span> Bezettingsgraad logementen </text:p>
            <text:p text:style-name="al">De beheerder van een plaats waar tegen betaling verblijf wordt aangeboden aan personen die niet als ingezetene zijn ingeschreven in de basisregistratie personen met een adres in de gemeente waar dit verblijf wordt aangeboden, mag geen verblijf aan meer dan vier personen van dertien jaar en ouder per verblijfplaats aanbieden, tenzij het gaat om personen als bedoeld in artikel 58g, tweede lid, van de Wet publieke gezondheid. </text:p>
            <text:p text:style-name="al"/>
            <text:p text:style-name="al">
            <text:span text:style-name="nadrukondlijn">Handhavingslijn:</text:span>
          </text:p>
            <text:list text:style-name="id1-3-2-2-13-5">
              <text:list-item text:style-override="id1-3-2-2-13-5-1">
                <text:number>-</text:number>
                <text:p text:style-name="al">Ondernemers leven het gebod na op basis van eigen verantwoordelijkheid; </text:p>
              </text:list-item>
              <text:list-item text:style-override="id1-3-2-2-13-5-2">
                <text:number>-</text:number>
                <text:p text:style-name="al">Bij niet naleving van het gebod, wordt een dringend beroep op de overtreder gedaan om de overtreding ongedaan te maken (mondelinge waarschuwing);</text:p>
              </text:list-item>
              <text:list-item text:style-override="id1-3-2-2-13-5-3">
                <text:number>-</text:number>
                <text:p text:style-name="al">Bij een volgende constatering volgt er een (schriftelijke) bestuurlijke waarschuwing vanuit de burgemeester; </text:p>
              </text:list-item>
              <text:list-item text:style-override="id1-3-2-2-13-5-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13-5-5">
                <text:number>-</text:number>
                <text:p text:style-name="al">In specifieke gevallen kan (daarnaast) een last onder dwangsom / bestuursdwang worden opgelegd op grond van artikel 58u, derde lid, onder b, Wpg;</text:p>
              </text:list-item>
              <text:list-item text:style-override="id1-3-2-2-13-5-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direct ongedaanmaking) op grond van artikel 174 Gemeentewet worden overgegaan en/of proces-verbaal worden opgemaakt op grond van artikel 68bis, eerste lid, onder b, Wpg. </text:p>
          </text:section>
          <text:section text:name="artikel_id1-3-2-2-14" text:style-name="artikel">
            <text:p text:style-name="artikel_kop_titel"><text:span text:style-name="artikel_kop_label"/> <text:span text:style-name="artikel_kop_nr">2.12</text:span> Excessen bij besloten en openbare plaatsen</text:p>
            <text:p text:style-name="al"/>
            <text:p text:style-name="al">
            <text:span text:style-name="nadrukvet">
              <text:span text:style-name="nadrukcur">2.12.1 Excessen bij openbare plaatsen</text:span>
            </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12.2 Excessen bij besloten plaatsen</text:span>
            </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15" text:style-name="artikel">
            <text:p text:style-name="artikel_kop_titel"><text:span text:style-name="artikel_kop_label"/> <text:span text:style-name="artikel_kop_nr">2.13</text:span> Zorgplicht verantwoordelijke</text:p>
            <text:p text:style-name="al"/>
            <text:p text:style-name="al">
            <text:span text:style-name="nadrukvet">
              <text:span text:style-name="nadrukcur"> 2.13.1 Zorgplicht publieke plaatsen</text:span>
            </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15-8">
              <text:list-item text:style-override="id1-3-2-2-15-8-1">
                <text:number>-</text:number>
                <text:p text:style-name="al">Ondernemers leven de zorgplicht na op basis van eigen verantwoordelijkheid en handhaving van de regels geschiedt in eerste instantie door de ondernemer (high trust, high penalty);</text:p>
              </text:list-item>
              <text:list-item text:style-override="id1-3-2-2-15-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15-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15-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15-8-5">
                <text:number>-</text:number>
                <text:p text:style-name="al">In specifieke gevallen kan in plaats daarvan een last onder dwangsom worden opgelegd op grond van artikel 125 Gemeentewet;</text:p>
              </text:list-item>
              <text:list-item text:style-override="id1-3-2-2-15-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15-8-7">
                <text:number>-</text:number>
                <text:p text:style-name="al">Indien de situatie een exces betreft kan direct tot een spoedsluiting op grond van artikel 174 Gemeentewet worden overgegaan.<text:note text:id="noot_id1-3-2-2-15-8-7-2-1" text:note-class="footnote"><text:note-citation text:label="11">11</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15-13">
              <text:list-item text:style-override="id1-3-2-2-15-13-1">
                <text:number>-</text:number>
                <text:p text:style-name="al">Ondernemers leven het verbod na op basis van eigen verantwoordelijkheid, nemen maatregelen en gaan vrijwillig over tot sluiting van de inrichting;</text:p>
              </text:list-item>
              <text:list-item text:style-override="id1-3-2-2-15-13-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13.2 Zorgplicht besloten plaatsen (niet zijnde beroep of bedrijf)</text:span>
            </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15-20">
              <text:list-item text:style-override="id1-3-2-2-15-20-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15-20-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15-20-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15-20-4">
                <text:number>-</text:number>
                <text:p text:style-name="al">Indien geen gehoor wordt gegeven aan de aanwijzing, kan een last onder dwangsom worden opgelegd op grond van artikel 125 Gemeentewet. </text:p>
              </text:list-item>
            </text:list>
          </text:section>
          <text:section text:name="artikel_id1-3-2-2-16" text:style-name="artikel">
            <text:p text:style-name="artikel_kop_titel"><text:span text:style-name="artikel_kop_label"/> <text:span text:style-name="artikel_kop_nr">2.14</text:span> Mondkapjes publieke binnenruimten, luchthavens, onderwijsinstellingen en contactberoepen<text:note text:id="noot_id1-3-2-2-16-1-3-1" text:note-class="footnote"><text:note-citation text:label="12">12</text:note-citation><text:note-body><text:p text:style-name="noot.al">Let op: de mondkapjesplicht voor stations is reeds verwerkt in paragraaf 2.6.2 van dit kader</text:p></text:note-body></text:note></text:p>
            <text:p text:style-name="al">Op grond van artikel 58j, eerste lid, onder a Wpg jo. artikel 2a.1 Tijdelijke regeling maatregelen covid-19 dienen personen van dertien jaar en ouder een mondkapje te dragen in:</text:p>
            <text:list text:style-name="id1-3-2-2-16-3">
              <text:list-item text:style-override="id1-3-2-2-16-3-1">
                <text:number>a.</text:number>
                <text:p text:style-name="al">publieke binnenruimten;</text:p>
              </text:list-item>
              <text:list-item text:style-override="id1-3-2-2-16-3-2">
                <text:number>b.</text:number>
                <text:p text:style-name="al">gebouwen op luchthavens, met uitzondering van de daar gelegen besloten plaatsen. </text:p>
              </text:list-item>
            </text:list>
            <text:p text:style-name="al">Deze verplichting geldt niet voor:</text:p>
            <text:list text:style-name="id1-3-2-2-16-5">
              <text:list-item text:style-override="id1-3-2-2-16-5-1">
                <text:number>a.</text:number>
                <text:p text:style-name="al">personen die geplaceerd zijn en de veiligeafstandsnorm in acht nemen;</text:p>
              </text:list-item>
              <text:list-item text:style-override="id1-3-2-2-16-5-2">
                <text:number>b.</text:number>
                <text:p text:style-name="al">personen als bedoeld in artikel 6.6 eerste lid Tijdelijke regeling maatregelen covid-19;</text:p>
              </text:list-item>
              <text:list-item text:style-override="id1-3-2-2-16-5-3">
                <text:number>c.</text:number>
                <text:p text:style-name="al">personen in door het college van b&amp;w aangewezen stemlokalen als bedoeld in artikel J4 van de Kieswet of andere locaties die worden gebruikt ten behoeve van de uitvoering van een verkiezing als bedoeld in de Kieswet dan wel de Tijdelijke wet verkiezingen covid-19. </text:p>
              </text:list-item>
            </text:list>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2-16-9">
              <text:list-item text:style-override="id1-3-2-2-16-9-1">
                <text:number>a.</text:number>
                <text:p text:style-name="al">voor personen op een vaste zit- of staanplaats die deelnemen aan een onderwijsactiviteit of een onderwijsactiviteit verzorgen; </text:p>
              </text:list-item>
              <text:list-item text:style-override="id1-3-2-2-16-9-2">
                <text:number>b.</text:number>
                <text:p text:style-name="al">indien het dragen van een mondkapje een belemmering vormt voor deelname aan dan wel verzorging van een onderwijsactiviteit<text:note text:id="noot_id1-3-2-2-16-9-2-2-1" text:note-class="footnote"><text:note-citation text:label="13">13</text:note-citation><text:note-body><text:p text:style-name="noot.al">Van een belemmering is in ieder geval sprake bij activiteiten met betrekking tot lichamelijke opvoeding, zang, toneel en dans.</text:p></text:note-body></text:note>; </text:p>
              </text:list-item>
              <text:list-item text:style-override="id1-3-2-2-16-9-3">
                <text:number>c.</text:number>
                <text:p text:style-name="al">voor personeelsleden van een onderwijsinstelling, indien deze een vaste zit- of staanplaats innemen;</text:p>
              </text:list-item>
              <text:list-item text:style-override="id1-3-2-2-16-9-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2-16-9-5">
                <text:number>e.</text:number>
                <text:p text:style-name="al">voor personen die etenswaren of dranken nuttigen, indien deze een vaste zit- of staanplaats innemen.</text:p>
              </text:list-item>
            </text:list>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2-16-13">
              <text:list-item text:style-override="id1-3-2-2-16-13-1">
                <text:number>a.</text:number>
                <text:p text:style-name="al">personen tot en met twaalf jaar; </text:p>
              </text:list-item>
              <text:list-item text:style-override="id1-3-2-2-16-13-2">
                <text:number>b.</text:number>
                <text:p text:style-name="al">sekswerkers en hun klanten; </text:p>
              </text:list-item>
              <text:list-item text:style-override="id1-3-2-2-16-13-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Algemene uitzonderingen mondkapjesplicht:</text:p>
            <text:p text:style-name="al">Voor de volgende gevallen geldt in het geheel geen mondkapjesplicht: </text:p>
            <text:list text:style-name="id1-3-2-2-16-16">
              <text:list-item text:style-override="id1-3-2-2-16-16-1">
                <text:number>-</text:number>
                <text:p text:style-name="al">personen die vanwege een beperking of een ziekte geen mondkapje kunnen dragen;</text:p>
              </text:list-item>
              <text:list-item text:style-override="id1-3-2-2-16-16-2">
                <text:number>-</text:number>
                <text:p text:style-name="al">begeleiders van personen met een verstandelijke beperking, voor zover deze personen van het door begeleiders dragen van een mondkapje ernstig ontregeld raken;</text:p>
              </text:list-item>
              <text:list-item text:style-override="id1-3-2-2-16-16-3">
                <text:number>-</text:number>
                <text:p text:style-name="al">personen die spreken met iemand die vanwege een auditieve beperking moet kunnen spraakafzien; </text:p>
              </text:list-item>
              <text:list-item text:style-override="id1-3-2-2-16-16-4">
                <text:number>-</text:number>
                <text:p text:style-name="al">personen tijdens het beoefenen van sport, waaronder het zwemmen in een zwembad, voor zover het dragen van een mondkapje de beoefening van de sport belemmert; </text:p>
              </text:list-item>
              <text:list-item text:style-override="id1-3-2-2-16-16-5">
                <text:number>-</text:number>
                <text:p text:style-name="al">beoefenen van podiumkunsten en acteren, voor zover het dragen van een mondkapje de beoefening van de podiumkunsten of het acteren belemmert;</text:p>
              </text:list-item>
              <text:list-item text:style-override="id1-3-2-2-16-16-6">
                <text:number>-</text:number>
                <text:p text:style-name="al">poseren voor beeldende kunst, voor zover het gaat om het op beeld vastleggen van personen;</text:p>
              </text:list-item>
              <text:list-item text:style-override="id1-3-2-2-16-16-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2-16-16-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2-16-16-9">
                <text:number>-</text:number>
                <text:p text:style-name="al">personen in zorglocaties;</text:p>
              </text:list-item>
              <text:list-item text:style-override="id1-3-2-2-16-16-10">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2-16-18">
              <text:list-item text:style-override="id1-3-2-2-16-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16-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 </text:p>
            <text:p text:style-name="al"/>
            <text:p text:style-name="al">
            <text:span text:style-name="nadrukondlijn">Handhavingslijn luchthavens en onderwijsinstellingen: </text:span>
          </text:p>
            <text:list text:style-name="id1-3-2-2-16-22">
              <text:list-item text:style-override="id1-3-2-2-16-22-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16-22-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section>
          <text:section text:name="artikel_id1-3-2-2-17" text:style-name="artikel">
            <text:p text:style-name="artikel_kop_titel"><text:span text:style-name="artikel_kop_label"/> <text:span text:style-name="artikel_kop_nr">2.15</text:span> Avondklok </text:p>
            <text:p text:style-name="al">Op grond van artikel 58j, eerste lid, onder f Wpg jo. artikel 6.15 Tijdelijke regeling maatregelen covid-19 is het tot en met 31 maart 2021 verboden om tussen 21.00 uur en 04.30 uur te vertoeven in de openlucht, waarbij er voor de Tweede Kamerverkiezing specifieke afspraken zijn gemaakt.<text:note text:id="noot_id1-3-2-2-17-2-1" text:note-class="footnote"><text:note-citation text:label="14">14</text:note-citation><text:note-body><text:p text:style-name="noot.al">Op dit verbod gelden een aantal uitzonderingen met en zonder formulieren/ bewijsstukken. Deze uitzonderingen zijn geregeld in artikel 6.15 t/m 6.18 van de Tijdelijke regeling maatregelen covid-19</text:p></text:note-body></text:note></text:p>
            <text:p text:style-name="al"/>
            <text:p text:style-name="al">Op de avondklok wordt strafrechtelijk gehandhaafd. De politie en boa’s in domein I zijn bevoegd om op het verbod te handhaven.<text:note text:id="noot_id1-3-2-2-17-4-1" text:note-class="footnote"><text:note-citation text:label="15">15</text:note-citation><text:note-body><text:p text:style-name="noot.al">Regeling van de Minister van Justitie en Veiligheid van 25 januari 2021, nr. 2192592, tot wijziging van de Regeling domeinlijsten buitengewoon opsporingsambtenaar in verband met de Tijdelijke regeling landelijke avondklok covid-19.</text:p></text:note-body></text:note></text:p>
          </text:section>
          <text:section text:name="artikel_id1-3-2-2-18" text:style-name="artikel">
            <text:p text:style-name="artikel_kop_titel"><text:span text:style-name="artikel_kop_label"/> <text:span text:style-name="artikel_kop_nr">2.16</text:span> Demonstraties</text:p>
            <text:p text:style-name="al">Demonstraties worden gereguleerd door de WOM en zijn niet gereguleerd in de Wpg. </text:p>
            <text:p text:style-name="al"/>
            <text:p text:style-name="al">Specifieke uitgangspunten inzake demonstraties zijn: </text:p>
            <text:list text:style-name="id1-3-2-2-18-5">
              <text:list-item text:style-override="id1-3-2-2-18-5-1">
                <text:number>-</text:number>
                <text:p text:style-name="al">De individuele deelnemer van een demonstratie heeft in de eerste plaats een eigen verantwoordelijkheid als het gaat om zijn of haar gezondheid;</text:p>
              </text:list-item>
              <text:list-item text:style-override="id1-3-2-2-18-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18-7">
              <text:list-item text:style-override="id1-3-2-2-18-7-1">
                <text:number>-</text:number>
                <text:p text:style-name="al">De landelijke richtlijnen zijn leidend;</text:p>
              </text:list-item>
              <text:list-item text:style-override="id1-3-2-2-18-7-2">
                <text:number>-</text:number>
                <text:p text:style-name="al">Het recht om te demonstreren is een grondrecht;</text:p>
              </text:list-item>
              <text:list-item text:style-override="id1-3-2-2-18-7-3">
                <text:number>-</text:number>
                <text:p text:style-name="al">Demonstreren is een essentieel onderdeel van een democratische rechtstaat. </text:p>
              </text:list-item>
            </text:list>
            <text:p text:style-name="al">
            <text:span text:style-name="nadrukondlijn">Handhavingslijn</text:span>
            <text:note text:id="noot_id1-3-2-2-18-8-2" text:note-class="footnote"><text:note-citation text:label="16">16</text:note-citation><text:note-body><text:p text:style-name="noot.al">Demonstraties zijn niet toegestaan tijdens de uren van de avondklok.</text:p></text:note-body></text:note>
            <text:span text:style-name="nadrukondlijn">: </text:span>
          </text:p>
            <text:list text:style-name="id1-3-2-2-18-9">
              <text:list-item text:style-override="id1-3-2-2-18-9-1">
                <text:number>-</text:number>
                <text:p text:style-name="al">Organisator wijzen op risico’s van de demonstratie voor de volksgezondheid (artikel 2 WOM) en de regels gesteld in de Wpg; </text:p>
              </text:list-item>
              <text:list-item text:style-override="id1-3-2-2-18-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18-9-3">
                <text:number>-</text:number>
                <text:p text:style-name="al">In geval van beëindiging maakt de politie het besluit van de burgemeester kenbaar dat de manifestatie is beëindigd (vordering) en dat men uiteen moet gaan (waarschuwing); </text:p>
              </text:list-item>
              <text:list-item text:style-override="id1-3-2-2-18-9-4">
                <text:number>-</text:number>
                <text:p text:style-name="al">Handhaven volgt indien de opdracht niet wordt opgevolgd (lees: demonstratie gaat door). Strafbaarstelling staat in art. 11 WOM;</text:p>
              </text:list-item>
              <text:list-item text:style-override="id1-3-2-2-18-9-5">
                <text:number>-</text:number>
                <text:p text:style-name="al">Opdracht tot beëindiging van de burgemeester vastleggen in mutatie/proces-verbaal van de politie. De vordering vastleggen in mutatie/proces-verbaal van de politie.</text:p>
              </text:list-item>
            </text:list>
            <text:p text:style-name="al"/>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name="artikel_id1-3-2-2-19" text:style-name="artikel">
            <text:p text:style-name="artikel_kop_titel"><text:span text:style-name="artikel_kop_label"/> <text:span text:style-name="artikel_kop_nr">3.</text:span> Uitgangspunten </text:p>
            <text:p text:style-name="al">Voor de concrete handhaving van de Wpg gelden de volgende uitgangspunten: </text:p>
            <text:list text:style-name="id1-3-2-2-19-3">
              <text:list-item text:style-override="id1-3-2-2-19-3-1">
                <text:number>-</text:number>
                <text:p text:style-name="al">High trust, high penalty;</text:p>
              </text:list-item>
              <text:list-item text:style-override="id1-3-2-2-19-3-2">
                <text:number>-</text:number>
                <text:p text:style-name="al">De bestrijding van de pandemie vereist vergaande maatregelen waarbij het belang van de gezondheid prevaleert boven het belang van onderdelen van de economie;</text:p>
              </text:list-item>
              <text:list-item text:style-override="id1-3-2-2-19-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19-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19-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19-3-6">
                <text:number>-</text:number>
                <text:p text:style-name="al">Bij beperkte capaciteit ligt de prioriteit bij ernstige overtredingen en/of ernstige gezondheidsrisico’s; </text:p>
              </text:list-item>
              <text:list-item text:style-override="id1-3-2-2-19-3-7">
                <text:number>-</text:number>
                <text:p text:style-name="al">De handhaving richt zich in eerste instantie op de eigenaar/ organisator en in beginsel niet op personeel en/of de gasten;</text:p>
              </text:list-item>
              <text:list-item text:style-override="id1-3-2-2-19-3-8">
                <text:number>-</text:number>
                <text:p text:style-name="al">De handhaving is gefaseerd en in eerste instantie niet gericht op aanhouding, maar op het beëindigen van de overtreding en herstel van de situatie;</text:p>
              </text:list-item>
              <text:list-item text:style-override="id1-3-2-2-19-3-9">
                <text:number>-</text:number>
                <text:p text:style-name="al">Bij de handhaving geldt:</text:p>
                <text:list text:style-name="id1-3-2-2-19-3-9-3">
                  <text:list-item text:style-override="id1-3-2-2-19-3-9-3-1">
                    <text:number>o</text:number>
                    <text:p text:style-name="al">dat het gericht is op het stoppen van de overtreding en dit inhoudt dat men kan waarschuwen, verbaliseren en/of het opmaken van een bestuurlijke rapportage;</text:p>
                  </text:list-item>
                  <text:list-item text:style-override="id1-3-2-2-19-3-9-3-2">
                    <text:number>o</text:number>
                    <text:p text:style-name="al">dat men in eerste instantie waarschuwt, maar dat bij het bewust overtreden van de maatregelen een proces-verbaal volgt;</text:p>
                  </text:list-item>
                  <text:list-item text:style-override="id1-3-2-2-19-3-9-3-3">
                    <text:number>o</text:number>
                    <text:p text:style-name="al">dat bij een eerdere waarschuwing en bij het opnieuw overtreden van de maatregelen een proces-verbaal volgt;</text:p>
                  </text:list-item>
                  <text:list-item text:style-override="id1-3-2-2-19-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19-3-9-3-5">
                    <text:number>o</text:number>
                    <text:p text:style-name="al">dat bevindingen altijd worden vastgelegd. </text:p>
                  </text:list-item>
                </text:list>
              </text:list-item>
              <text:list-item text:style-override="id1-3-2-2-19-3-10">
                <text:number>-</text:number>
                <text:p text:style-name="al">De Officier van Justitie gaat in beginsel over de opsporing en handhaving van strafbare feiten.</text:p>
              </text:list-item>
            </text:list>
          </text:section>
          <text:section text:name="artikel_id1-3-2-2-20" text:style-name="artikel">
            <text:p text:style-name="artikel_kop_titel"><text:span text:style-name="artikel_kop_label"/> <text:span text:style-name="artikel_kop_nr">4.</text:span> Communicatie</text:p>
            <text:p text:style-name="al">Via de communicatie van de gemeente Vlaardingen over de Tijdelijke wet maatregelen covid-19 worden de doelgroepen geïnformeerd over landelijke coronamatregelen en het geldende handelingskader. Publicatie vindt ook plaats op de website en in het Gemeenteblad.</text:p>
          </text:section>
        </text:section>
        <text:section text:name="regeling-sluiting_id1-3-2-3" text:style-name="regeling-sluiting">
          <text:section text:name="ondertekening_id1-3-2-3-1">
            <text:p><text:span text:style-name="functie">Vlaardingen, 16 maart 2021</text:span></text:p>
            <text:p><text:span text:style-name="functie"/></text:p>
          </text:section>
          <text:section text:name="ondertekening_id1-3-2-3-2">
            <text:p><text:span text:style-name="functie"/></text:p>
            <text:p><text:span text:style-name="functie">De burgemeester van Vlaardingen,</text:span></text:p>
            <text:p><text:span text:style-name="functie">Bas Een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5606</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06</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06</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Vlaardingen</meta:user-defined>
    <meta:user-defined meta:name="OVERHEID.Informatietype/DC.type">officiële publicatie</meta:user-defined>
    <meta:user-defined meta:name="OVERHEIDgvop.Informatietype/DC.type">Beleidsregels</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meta:user-defined meta:name="DC.source">Onbekend</meta:user-defined>
    <meta:user-defined meta:name="DCTERMS.alternative">Handelingskader Tijdelijke wet maatregelen COVID-19, Vlaardingen</meta:user-defined>
    <dc:language>nl</dc:language>
    <meta:user-defined meta:name="OVERHEID.Gemeente/DC.spatial">Vlaardingen</meta:user-defined>
    <meta:user-defined meta:name="DC.title">Besluit van de burgemeester van de gemeente Vlaardingen houdende regels omtrent de handhaving van de maatregelen genoemd in de Tijdelijke wet maatregelen covid-19 en de daarbij horende ministeriële regelingen</meta:user-defined>
    <meta:user-defined meta:name="DCTERMS.W3CDTF/DCTERMS.available">2021-03-22</meta:user-defined>
    <meta:user-defined meta:name="DCTERMS.W3CDTF/OVERHEIDop.jaargang">2021</meta:user-defined>
    <meta:user-defined meta:name="OVERHEIDop.publicationIssue">85606</meta:user-defined>
    <meta:user-defined meta:name="OVERHEIDop.betreftRegeling">CVDR655633_1</meta:user-defined>
    <meta:user-defined meta:name="xs:date/OVERHEIDop.startdatum">2021-03-23</meta:user-defined>
    <meta:user-defined meta:name="OVERHEIDop.GmbID/DC.identifier">gmb-2021-85606</meta:user-defined>
    <meta:user-defined meta:name="OVERHEIDop.versieInformatie"/>
  </office:meta>
</office:document-meta>
</file>