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oor NUSA Holding B.V. voor het inrichten en gebruiken van een terras op de locatie Achter de Kerk 5, 2801JW Gouda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Gouda heeft op grond van artikel 2:9 lid 9 van de Algemene plaatselijke verordening Gouda 2020 een terrasvergunning verleend aan:</text:p>
            <text:p text:style-name="al">NUSA Holding B.V. voor het inrichten en gebruiken van een terras aan Achter de Kerk 5, 2801JW Gouda. </text:p>
            <text:p text:style-name="al">De vergunning is verzonden op 15 maart 2021. Het zaaknummer van de vergunning is 134179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85599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9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599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Gouda</meta:user-defined>
    <meta:user-defined meta:name="DC.title">Terrasvergunning voor NUSA Holding B.V. voor het inrichten en gebruiken van een terras op de locatie Achter de Kerk 5, 2801JW Gouda.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599</meta:user-defined>
    <meta:user-defined meta:name="OVERHEIDop.GmbID/DC.identifier">gmb-2021-85599</meta:user-defined>
    <meta:user-defined meta:name="OVERHEIDop.versieInformatie"/>
  </office:meta>
</office:document-meta>
</file>