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osselaan 61 in Egmond aan den Hoef, het verbouwen van de uitbreiding aan het bedrijfspand, verzenddatum 12 maart 2021 (WABO20023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5598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9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9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Mosselaan 61 in Egmond aan den Hoef, het verbouwen van de uitbreiding aan het bedrijfspand, verzenddatum 12 maart 2021 (WABO2002380)</meta:user-defined>
    <dc:language>nl</dc:language>
    <meta:user-defined meta:name="OVERHEID.EPSG28992/DC.spatial">105552 514898</meta:user-defined>
    <meta:user-defined meta:name="DC.title">Gemeente Bergen, verleende Omgevingsvergunning (regulier), Mosselaan 61 in Egmond aan den Hoef, het verbouwen van de uitbreiding aan het bedrijfspand, verzenddatum 12 maart 2021 (WABO2002380)</meta:user-defined>
    <meta:user-defined meta:name="OVERHEID.PostcodeHuisnummer/OVERHEIDop.postcodeHuisnummer">1934RA 61</meta:user-defined>
    <meta:user-defined meta:name="OVERHEIDop.straatnaam">Mosselaan</meta:user-defined>
    <meta:user-defined meta:name="OVERHEIDop.woonplaats">Egmond aan den Hoef</meta:user-defined>
    <meta:user-defined meta:name="DCTERMS.W3CDTF/DCTERMS.available">2021-03-26</meta:user-defined>
    <meta:user-defined meta:name="DCTERMS.W3CDTF/OVERHEIDop.jaargang">2021</meta:user-defined>
    <meta:user-defined meta:name="OVERHEIDop.publicationIssue">85598</meta:user-defined>
    <meta:user-defined meta:name="OVERHEIDop.GmbID/DC.identifier">gmb-2021-85598</meta:user-defined>
    <meta:user-defined meta:name="OVERHEIDop.versieInformatie"/>
  </office:meta>
</office:document-meta>
</file>