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(voor 37)  in Bergen (NH), 2601 het kappen van een es, verzenddatum 15 maart 2021 (WABO210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8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(voor 37)  in Bergen (NH), 2601 het kappen van een es, verzenddatum 15 maart 2021 (WABO2100493)</meta:user-defined>
    <dc:language>nl</dc:language>
    <meta:user-defined meta:name="OVERHEID.EPSG28992/DC.spatial">108785.49 520275.42</meta:user-defined>
    <meta:user-defined meta:name="DC.title">Gemeente Bergen, verleende Omgevingsvergunning (regulier), Dorpsstraat (voor 37)  in Bergen (NH), 2601 het kappen van een es, verzenddatum 15 maart 2021 (WABO2100493)</meta:user-defined>
    <meta:user-defined meta:name="OVERHEID.PostcodeHuisnummer/OVERHEIDop.postcodeHuisnummer">1861KX 46</meta:user-defined>
    <meta:user-defined meta:name="OVERHEIDop.straatnaam">Dorpsstraat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88</meta:user-defined>
    <meta:user-defined meta:name="OVERHEIDop.GmbID/DC.identifier">gmb-2021-85588</meta:user-defined>
    <meta:user-defined meta:name="OVERHEIDop.versieInformatie"/>
  </office:meta>
</office:document-meta>
</file>