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uidlaan 41 in Bergen (NH), een wijziging op een eerder verleende vergunning voor het bouwen van een woning (WABO1900700), datum ontvangst 10 maart 2021 (WABO21005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56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6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6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Zuidlaan 41 in Bergen (NH), een wijziging op een eerder verleende vergunning voor het bouwen van een woning (WABO1900700), datum ontvangst 10 maart 2021 (WABO2100544) </meta:user-defined>
    <dc:language>nl</dc:language>
    <meta:user-defined meta:name="OVERHEID.EPSG28992/DC.spatial">108382 521362</meta:user-defined>
    <meta:user-defined meta:name="DC.title">Gemeente Bergen, ontvangen aanvraag Omgevingsvergunning, Zuidlaan 41 in Bergen (NH), een wijziging op een eerder verleende vergunning voor het bouwen van een woning (WABO1900700), datum ontvangst 10 maart 2021 (WABO2100544)</meta:user-defined>
    <meta:user-defined meta:name="OVERHEID.PostcodeHuisnummer/OVERHEIDop.postcodeHuisnummer">1861GS 41</meta:user-defined>
    <meta:user-defined meta:name="OVERHEIDop.straatnaam">Zuidlaan</meta:user-defined>
    <meta:user-defined meta:name="OVERHEIDop.woonplaats">Bergen (NH)</meta:user-defined>
    <meta:user-defined meta:name="DCTERMS.W3CDTF/DCTERMS.available">2021-03-26</meta:user-defined>
    <meta:user-defined meta:name="DCTERMS.W3CDTF/OVERHEIDop.jaargang">2021</meta:user-defined>
    <meta:user-defined meta:name="OVERHEIDop.publicationIssue">85564</meta:user-defined>
    <meta:user-defined meta:name="OVERHEIDop.GmbID/DC.identifier">gmb-2021-85564</meta:user-defined>
    <meta:user-defined meta:name="OVERHEIDop.versieInformatie"/>
  </office:meta>
</office:document-meta>
</file>