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oomgat 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 maart 2021 besloten om de beslistermijn voor de aanvraag met zaaknummer HZ_WABO-21-0095 voor het plaatsen van een erfafscheiding op het zij/achtererf van de woning (legalisatie) op locatie Boomgat 6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5562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6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6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797.05 480015.27</meta:user-defined>
    <meta:user-defined meta:name="DC.title">Verlengingsbesluit omgevingsvergunning Boomgat 6 te Naarden</meta:user-defined>
    <meta:user-defined meta:name="OVERHEID.PostcodeHuisnummer/OVERHEIDop.postcodeHuisnummer">1411LP 6</meta:user-defined>
    <meta:user-defined meta:name="OVERHEIDop.straatnaam">Boomgat</meta:user-defined>
    <meta:user-defined meta:name="OVERHEIDop.woonplaats">Naard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562</meta:user-defined>
    <meta:user-defined meta:name="OVERHEIDop.GmbID/DC.identifier">gmb-2021-85562</meta:user-defined>
    <meta:user-defined meta:name="OVERHEIDop.versieInformatie"/>
  </office:meta>
</office:document-meta>
</file>