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meldingsnotitie vormvrije m.e.r.-beoordeling Peelweg 40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februari 2021 een aanmeldnotitie ontvangen voor uitbreiding van de varkenshouderij op locatie Peelweg 40 te Meijel. De aanmeldnotitie is ingediend op grond van de Wet milieubeheer en het Besluit m.e.r.. De aanmeldnotitie is geregistreerd onder zaaknummer 2364814. Wij hebben besloten dat er geen milieueffectrapportage opgesteld hoeft te worden.</text:p>
            <text:p text:style-name="common-al">
            <text:span text:style-name="nadrukvet">Meer informatie?</text:span>
          </text:p>
            <text:p text:style-name="common-al">De aanmeldnotitie en de bijbehorende stukken liggen met ingang van 23 maart 2021 6 weken ter inzage in het Huis van de Gemeente, Wilhelminaplein 1 in Panningen. De aanmeldnotitie en de bijbehorende stukken zijn tijdens de openingstijden van de publieksbalie, bij voorkeur op afspraak, in te zien.</text:p>
            <text:p text:style-name="last-al">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85556</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556</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556</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8422.8 370497.07</meta:user-defined>
    <meta:user-defined meta:name="DC.title">Aanmeldingsnotitie vormvrije m.e.r.-beoordeling Peelweg 40 Meijel</meta:user-defined>
    <meta:user-defined meta:name="OVERHEID.PostcodeHuisnummer/OVERHEIDop.postcodeHuisnummer">5768PR 40</meta:user-defined>
    <meta:user-defined meta:name="OVERHEIDop.straatnaam">Peelweg</meta:user-defined>
    <meta:user-defined meta:name="OVERHEIDop.woonplaats">Meijel</meta:user-defined>
    <meta:user-defined meta:name="DCTERMS.W3CDTF/DCTERMS.available">2021-03-22</meta:user-defined>
    <meta:user-defined meta:name="DCTERMS.W3CDTF/OVERHEIDop.jaargang">2021</meta:user-defined>
    <meta:user-defined meta:name="OVERHEIDop.publicationIssue">85556</meta:user-defined>
    <meta:user-defined meta:name="OVERHEIDop.GmbID/DC.identifier">gmb-2021-85556</meta:user-defined>
    <meta:user-defined meta:name="OVERHEIDop.versieInformatie"/>
  </office:meta>
</office:document-meta>
</file>