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Grubbenvorst, verleende vergunning op basis van de Algemene Plaatselijke Verordening (besluitdatum 17 maart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op basis van de Algemene Plaatselijke Verordening is verleend:</text:p>
            <text:p text:style-name="common-al">
            <text:span text:style-name="nadrukvet">Beschrijving</text:span>
          </text:p>
            <text:p text:style-name="common-al">Exploitatievergunning horeca voor Pizzeria Grubbenvorst aan de Kerkstraat 2 te Grubbenvors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 text:style-name="nadrukcur"><text:span text:style-name="nadrukvet">18 maart 2021 </text:span></text:spa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85553</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553</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553</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042 381463</meta:user-defined>
    <meta:user-defined meta:name="DC.title">Kerkstraat Grubbenvorst, verleende vergunning op basis van de Algemene Plaatselijke Verordening (besluitdatum 17 maart 2021)</meta:user-defined>
    <meta:user-defined meta:name="OVERHEID.PostcodeHuisnummer/OVERHEIDop.postcodeHuisnummer">5971CE 2</meta:user-defined>
    <meta:user-defined meta:name="OVERHEIDop.straatnaam">Kerkstraat</meta:user-defined>
    <meta:user-defined meta:name="OVERHEIDop.woonplaats">Grubbenvorst</meta:user-defined>
    <meta:user-defined meta:name="DCTERMS.W3CDTF/DCTERMS.available">2021-03-19</meta:user-defined>
    <meta:user-defined meta:name="DCTERMS.W3CDTF/OVERHEIDop.jaargang">2021</meta:user-defined>
    <meta:user-defined meta:name="OVERHEIDop.publicationIssue">85553</meta:user-defined>
    <meta:user-defined meta:name="OVERHEIDop.GmbID/DC.identifier">gmb-2021-85553</meta:user-defined>
    <meta:user-defined meta:name="OVERHEIDop.versieInformatie"/>
  </office:meta>
</office:document-meta>
</file>