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ykmanlaan 1201 te Utrecht, HZ_MM-20-4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ykmanlaan 1201 te Utrecht</text:span>
          </text:p>
            <text:p text:style-name="common-al">HZ_MM-20-43212</text:p>
            <text:p text:style-name="common-al">Melding Activiteitenbesluit</text:p>
            <text:p text:style-name="common-al">Datum ontvangst: 16 dec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5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29.39 458022.78</meta:user-defined>
    <meta:user-defined meta:name="DC.title">Milieumelding, Eykmanlaan 1201 te Utrecht, HZ_MM-20-43212</meta:user-defined>
    <meta:user-defined meta:name="OVERHEID.PostcodeHuisnummer/OVERHEIDop.postcodeHuisnummer">3571KH 1201</meta:user-defined>
    <meta:user-defined meta:name="OVERHEIDop.straatnaam">Eykmanlaan</meta:user-defined>
    <meta:user-defined meta:name="OVERHEIDop.woonplaats">Utr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44</meta:user-defined>
    <meta:user-defined meta:name="OVERHEIDop.GmbID/DC.identifier">gmb-2021-85544</meta:user-defined>
    <meta:user-defined meta:name="OVERHEIDop.versieInformatie"/>
  </office:meta>
</office:document-meta>
</file>